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8cm"/>
    </style:style>
    <style:style style:name="co2" style:family="table-column">
      <style:table-column-properties fo:break-before="auto" style:column-width="8.707cm"/>
    </style:style>
    <style:style style:name="co3" style:family="table-column">
      <style:table-column-properties fo:break-before="page" style:column-width="9.479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10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2.07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847cm" fo:break-before="auto" style:use-optimal-row-height="false"/>
    </style:style>
    <style:style style:name="ro8" style:family="table-row">
      <style:table-row-properties style:row-height="1.614cm" fo:break-before="page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582cm" fo:break-before="auto" style:use-optimal-row-height="false"/>
    </style:style>
    <style:style style:name="ro11" style:family="table-row">
      <style:table-row-properties style:row-height="1.582cm" fo:break-before="page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2.547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66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6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Microsoft YaHei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24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size-asian="12pt" style:font-size-complex="12pt"/>
    </style:style>
    <style:style style:name="ce30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9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1" style:family="table-cell" style:parent-style-name="Default" style:data-style-name="N8108">
      <style:text-properties style:font-name="Franklin Gothic Medium" style:font-name-asian="Franklin Gothic Medium" style:font-name-complex="Franklin Gothic Medium"/>
    </style:style>
    <style:style style:name="ce42" style:family="table-cell" style:parent-style-name="Default" style:data-style-name="N8104">
      <style:text-properties style:font-name="Franklin Gothic Medium" style:font-name-asian="Franklin Gothic Medium" style:font-name-complex="Franklin Gothic Medium"/>
    </style:style>
    <style:style style:name="ce43" style:family="table-cell" style:parent-style-name="Default" style:data-style-name="N113">
      <style:text-properties style:font-name="Franklin Gothic Medium" style:font-name-asian="Franklin Gothic Medium" style:font-name-complex="Franklin Gothic Medium"/>
    </style:style>
    <style:style style:name="ce4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able-cell-properties fo:background-color="#ffffff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FEV_2018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6"/>
        <table:table-column table:style-name="co8" table:default-cell-style-name="ce18"/>
        <table:table-column table:style-name="co9" table:default-cell-style-name="ce37"/>
        <table:table-column table:style-name="co10" table:default-cell-style-name="ce18"/>
        <table:table-column table:style-name="co11" table:number-columns-repeated="1014" table:default-cell-style-name="ce46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MARÇO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7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27" office:value-type="string">
            <text:p>VALOR TOTAL DIÁRIAS (R$)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0" table:number-columns-repeated="1015"/>
        </table:table-row>
        <table:table-row table:style-name="ro7">
          <table:table-cell table:style-name="ce7" office:value-type="string">
            <text:p>FERNANDO SOARES DE OLIVEIRA JUNIOR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11, 12, 18, 19, 25 E 26 DE JANEIRO DE 2018</text:p>
          </table:table-cell>
          <table:table-cell table:style-name="ce7" office:value-type="string">
            <text:p>JOAQUIM PIRE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31/2018</text:p>
          </table:table-cell>
          <table:table-cell table:style-name="ce28" office:value-type="currency" office:currency="BRL" office:value="381">
            <text:p>R$ 381,00</text:p>
          </table:table-cell>
          <table:table-cell table:style-name="ce7" office:value-type="float" office:value="3">
            <text:p>3</text:p>
          </table:table-cell>
          <table:table-cell table:style-name="ce28" table:formula="of:=[.G9]*[.H9]" office:value-type="currency" office:currency="BRL" office:value="1143">
            <text:p>R$ 1.143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SE WILLIAM PEREIRA LUZ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08 A 12 DE JANEIRO DE 2018</text:p>
          </table:table-cell>
          <table:table-cell table:style-name="ce7" office:value-type="string">
            <text:p>CANTO DO BURITI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905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4.5">
            <text:p>4,5</text:p>
          </table:table-cell>
          <table:table-cell table:style-name="ce28" table:formula="of:=[.G10]*[.H10]" office:value-type="currency" office:currency="BRL" office:value="1143">
            <text:p>R$ 1.143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GERSON GOMES PEREIRA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08 A 11 DE JANEIRO DE 2018</text:p>
          </table:table-cell>
          <table:table-cell table:style-name="ce7" office:value-type="string">
            <text:p>URUÇ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1ª PROMOTORIA DE JUSTIÇA, CONFORME PORTARIA PGJ/PI Nº 909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3.5">
            <text:p>3,5</text:p>
          </table:table-cell>
          <table:table-cell table:style-name="ce28" table:formula="of:=[.G11]*[.H11]" office:value-type="currency" office:currency="BRL" office:value="889">
            <text:p>R$ 889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RAFAEL MAIA NOGUEIRA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15 A 18 DE JANEIRO DE 2018</text:p>
          </table:table-cell>
          <table:table-cell table:style-name="ce7" office:value-type="string">
            <text:p>FRANCINÓPOLI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924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3.5">
            <text:p>3,5</text:p>
          </table:table-cell>
          <table:table-cell table:style-name="ce28" table:formula="of:=[.G12]*[.H12]" office:value-type="currency" office:currency="BRL" office:value="889">
            <text:p>R$ 889,00</text:p>
          </table:table-cell>
          <table:table-cell table:style-name="ce40" table:number-columns-repeated="1015"/>
        </table:table-row>
        <table:table-row table:style-name="ro8">
          <table:table-cell table:style-name="ce8" office:value-type="string">
            <text:p>ARISTIDES SILVA PINHEIRO</text:p>
          </table:table-cell>
          <table:table-cell table:style-name="ce7" office:value-type="string">
            <text:p>CORREGEDOR-GERAL</text:p>
          </table:table-cell>
          <table:table-cell table:style-name="ce7" office:value-type="string">
            <text:p>27 A 28 DE FEVEREIRO DE 2018</text:p>
          </table:table-cell>
          <table:table-cell table:style-name="ce7" office:value-type="string">
            <text:p>MIGUEL ALVES-PI, PORTO-PI E MATIAS OLÍMPI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COMPOR EQUIPE QUE IRÁ REALIZAR CORREIÇÃO ORDINÁRIA NAS PROMOTORIAS DE JUSTIÇA, CONFORME PORTARIA PGJ/PI Nº 433/2018</text:p>
          </table:table-cell>
          <table:table-cell table:style-name="ce29" office:value-type="currency" office:currency="BRL" office:value="423">
            <text:p>R$ 423,00</text:p>
          </table:table-cell>
          <table:table-cell table:style-name="ce7" office:value-type="float" office:value="1.5">
            <text:p>1,5</text:p>
          </table:table-cell>
          <table:table-cell table:style-name="ce28" table:formula="of:=[.G13]*[.H13]" office:value-type="currency" office:currency="BRL" office:value="634.5">
            <text:p>R$ 634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SAVIO EDUARDO NUNES DE CARVALHO</text:p>
          </table:table-cell>
          <table:table-cell table:style-name="ce20" office:value-type="string">
            <text:p>PROMOTOR DE JUSTIÇA DE ENTRÂNCIA FINAL</text:p>
          </table:table-cell>
          <table:table-cell table:style-name="ce20" office:value-type="string">
            <text:p>22 A 24 DE JANEIRO DE 2018</text:p>
          </table:table-cell>
          <table:table-cell table:style-name="ce7" office:value-type="string">
            <text:p>PARNAÍBA-PI E CAMPO MAIOR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OITIVAS DE TESTEMUNHAS RELATIVAS AO PROCESSO ADMINISTRATIVO DISCIPLINAR Nº 16/2017, CONFORME PORTARIA PGJ/PI Nº 263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2.5">
            <text:p>2,5</text:p>
          </table:table-cell>
          <table:table-cell table:style-name="ce28" table:formula="of:=[.G14]*[.H14]" office:value-type="currency" office:currency="BRL" office:value="952.5">
            <text:p>R$ 952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AO MALATO NETO</text:p>
          </table:table-cell>
          <table:table-cell table:style-name="ce7" office:value-type="string">
            <text:p>PROMOTOR - CORREGEDOR</text:p>
          </table:table-cell>
          <table:table-cell table:style-name="ce7" office:value-type="string">
            <text:p>22 A 24 DE JANEIRO DE 2018</text:p>
          </table:table-cell>
          <table:table-cell table:style-name="ce7" office:value-type="string">
            <text:p>PARNAÍBA-PI E CAMPO MAIOR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OITIVAS DE TESTEMUNHAS RELATIVAS AO PROCESSO ADMINISTRATIVO DISCIPLINAR Nº 16/2017, CONFORME PORTARIA PGJ/PI Nº 263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2.5">
            <text:p>2,5</text:p>
          </table:table-cell>
          <table:table-cell table:style-name="ce28" table:formula="of:=[.G15]*[.H15]" office:value-type="currency" office:currency="BRL" office:value="952.5">
            <text:p>R$ 952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LARISSA MARIA SOARES MARTINS</text:p>
          </table:table-cell>
          <table:table-cell table:style-name="ce7" office:value-type="string">
            <text:p>ASSESSORA DE PROMOTORIA DE JUSTIÇA</text:p>
          </table:table-cell>
          <table:table-cell table:style-name="ce7" office:value-type="string">
            <text:p>15 A 19 DE JANEIRO DE 2018</text:p>
          </table:table-cell>
          <table:table-cell table:style-name="ce7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TREINAMENTO JUNTO AO CENTRO DE APOIO OPERACIONAL DE COMBATE À CORRUPÇÃO E DEFESA DO PATRIMÔNIO PÚBLICO-CAOP, SOB A ORIENTAÇÃO DA COORDENADORA EVERÂNGELA ARAÚJO BARROS PARENTE, CONFORME PORTARIA PGJ/PI Nº 07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4.5">
            <text:p>4,5</text:p>
          </table:table-cell>
          <table:table-cell table:style-name="ce28" table:formula="of:=[.G16]*[.H16]" office:value-type="currency" office:currency="BRL" office:value="945">
            <text:p>R$ 94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LUIZ GONZAGA BONA</text:p>
          </table:table-cell>
          <table:table-cell table:style-name="ce7" office:value-type="string">
            <text:p>ASSESSOR TÉCNICO - MOTORISTA</text:p>
          </table:table-cell>
          <table:table-cell table:style-name="ce7" office:value-type="string">
            <text:p>30 E 31 DE JANEIRO DE 2018</text:p>
          </table:table-cell>
          <table:table-cell table:style-name="ce7" office:value-type="string">
            <text:p>ESPERANT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<text:s/>PARA ACOMPANHAR A EQUIPE QUE REALIZARÁ CORREIÇÃO ORDINÁRIA, CONFORME PORTARIA PGJ/PI Nº 273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1.5">
            <text:p>1,5</text:p>
          </table:table-cell>
          <table:table-cell table:style-name="ce28" table:formula="of:=[.G17]*[.H17]" office:value-type="currency" office:currency="BRL" office:value="315">
            <text:p>R$ 31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LUIZ GONZAGA BONA</text:p>
          </table:table-cell>
          <table:table-cell table:style-name="ce7" office:value-type="string">
            <text:p>ASSESSOR TÉCNICO - MOTORISTA</text:p>
          </table:table-cell>
          <table:table-cell table:style-name="ce7" office:value-type="string">
            <text:p>22 A 24 DE JANEIRO DE 2018</text:p>
          </table:table-cell>
          <table:table-cell table:style-name="ce7" office:value-type="string">
            <text:p>PARNAÍBA-PI E CAMPO MAIOR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ACOMPANHAR A EQUIPE QUE REALIZARÁ OITIVAS DE TESTEMUNHAS RELATIVAS AO PROCESSO DISCIPLINAR Nº 16/2017, CONFORME PORTARIA PGJ/PI Nº 263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2.5">
            <text:p>2,5</text:p>
          </table:table-cell>
          <table:table-cell table:style-name="ce28" table:formula="of:=[.G18]*[.H18]" office:value-type="currency" office:currency="BRL" office:value="525">
            <text:p>R$ 52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SILAS SERENO LOPES</text:p>
          </table:table-cell>
          <table:table-cell table:style-name="ce7" office:value-type="string">
            <text:p>PROMOTOR DE JUSTIÇA DE ENTRÂNCIA INTERMEDIÁRIA</text:p>
          </table:table-cell>
          <table:table-cell table:style-name="ce7" office:value-type="string">
            <text:p>24 A 26 DE JANEIRO DE 2018</text:p>
          </table:table-cell>
          <table:table-cell table:style-name="ce7" office:value-type="string">
            <text:p>INHUM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3104/2017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2.5">
            <text:p>2,5</text:p>
          </table:table-cell>
          <table:table-cell table:style-name="ce28" table:formula="of:=[.G19]*[.H19]" office:value-type="currency" office:currency="BRL" office:value="846.25">
            <text:p>R$ 846,2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RODRIGO ROPPI DE OLIVEIRA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30 A 31 DE JANEIRO DE 2018</text:p>
          </table:table-cell>
          <table:table-cell table:style-name="ce7" office:value-type="string">
            <text:p>ESPERANT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CORREIÇÃO ORDINÁRIA, CONFORME PORTARIA PGJ/PI Nº 273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1.5">
            <text:p>1,5</text:p>
          </table:table-cell>
          <table:table-cell table:style-name="ce28" table:formula="of:=[.G20]*[.H20]" office:value-type="currency" office:currency="BRL" office:value="571.5">
            <text:p>R$ 571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LICE CRISTINA CARDOSO FERNANDES</text:p>
          </table:table-cell>
          <table:table-cell table:style-name="ce7" office:value-type="string">
            <text:p>TÉCNICA MINISTERIAL</text:p>
          </table:table-cell>
          <table:table-cell table:style-name="ce7" office:value-type="string">
            <text:p>30 A 31 DE JANEIRO DE 2018</text:p>
          </table:table-cell>
          <table:table-cell table:style-name="ce7" office:value-type="string">
            <text:p>ESPERANT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CORREIÇÃO ORDINÁRIA, CONFORME PORTARIA PGJ/PI Nº 273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1.5">
            <text:p>1,5</text:p>
          </table:table-cell>
          <table:table-cell table:style-name="ce28" table:formula="of:=[.G21]*[.H21]" office:value-type="currency" office:currency="BRL" office:value="315">
            <text:p>R$ 31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HENRIQUE DE PAULA BARBOSA</text:p>
          </table:table-cell>
          <table:table-cell table:style-name="ce7" office:value-type="string">
            <text:p>TÉCNICO MINISTERIAL</text:p>
          </table:table-cell>
          <table:table-cell table:style-name="ce7" office:value-type="string">
            <text:p>16 DE JANEIRO DE 2018</text:p>
          </table:table-cell>
          <table:table-cell table:style-name="ce7" office:value-type="string">
            <text:p>FLORIAN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INSTALAÇÃO DE MONITORES E SCANNERS, CONFORME PORTARIA PGJ/PI Nº 164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0.5">
            <text:p>0,5</text:p>
          </table:table-cell>
          <table:table-cell table:style-name="ce28" table:formula="of:=[.G22]*[.H22]" office:value-type="currency" office:currency="BRL" office:value="105">
            <text:p>R$ 10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FABRICIA BARBOSA DE OLIVEIRA</text:p>
          </table:table-cell>
          <table:table-cell table:style-name="ce7" office:value-type="string">
            <text:p>PROMOTORA DE JUSTIÇA SUBSTITUTA</text:p>
          </table:table-cell>
          <table:table-cell table:style-name="ce7" office:value-type="string">
            <text:p>15 A 18 DE JANEIRO DE 2018</text:p>
          </table:table-cell>
          <table:table-cell table:style-name="ce7" office:value-type="string">
            <text:p>VÁRZEA GRANDE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 DA CIDADE, CONFORME PORTARIA PGJ/PI N° 24/2018</text:p>
          </table:table-cell>
          <table:table-cell table:style-name="ce29" office:value-type="currency" office:currency="BRL" office:value="211.5">
            <text:p>R$ 211,50</text:p>
          </table:table-cell>
          <table:table-cell table:style-name="ce7" office:value-type="float" office:value="3.5">
            <text:p>3,5</text:p>
          </table:table-cell>
          <table:table-cell table:style-name="ce28" table:formula="of:=[.G23]*[.H23]" office:value-type="currency" office:currency="BRL" office:value="740.25">
            <text:p>R$ 740,2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FARUK MORAIS ARAGA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05 A 08 DE FEVEREIRO DE 2018</text:p>
          </table:table-cell>
          <table:table-cell table:style-name="ce7" office:value-type="string">
            <text:p>SÃO LOURENÇO DO PIAUÍ, SÃO RAIMUNDO NONATO E FARTURA DO PIA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PERÍCIA AMBIENTAIS NOS REFERIDOS MUNICÍPIOS, CONFORME PORTARIA PGJ/PI Nº 322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3.5">
            <text:p>3,5</text:p>
          </table:table-cell>
          <table:table-cell table:style-name="ce28" table:formula="of:=[.G24]*[.H24]" office:value-type="currency" office:currency="BRL" office:value="735">
            <text:p>R$ 73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SSUERO STEVENSON PEREIRA OLIVEIRA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19 A 23 DE FEVEREIRO DE 2018</text:p>
          </table:table-cell>
          <table:table-cell table:style-name="ce7" office:value-type="string">
            <text:p>PAES LANDIM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29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4.5">
            <text:p>4,5</text:p>
          </table:table-cell>
          <table:table-cell table:style-name="ce28" table:formula="of:=[.G25]*[.H25]" office:value-type="currency" office:currency="BRL" office:value="1714.5">
            <text:p>R$ 1.714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EMMANUELLE MARTINS NEIVA DANTAS RODRIGUES BELO</text:p>
          </table:table-cell>
          <table:table-cell table:style-name="ce7" office:value-type="string">
            <text:p>PROMOTORA DE JUSTIÇA DE ENTRÂNCIA INICIAL</text:p>
          </table:table-cell>
          <table:table-cell table:style-name="ce7" office:value-type="string">
            <text:p>05 A 06 DE FEVEREIRO DE 2018</text:p>
          </table:table-cell>
          <table:table-cell table:style-name="ce7" office:value-type="string">
            <text:p>SIMPLÍCIO MENDE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 DA REFERIDA CIDADE, CONFORME PORTARIA PGJ/PI Nº 1419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1.5">
            <text:p>1,5</text:p>
          </table:table-cell>
          <table:table-cell table:style-name="ce28" table:formula="of:=[.G26]*[.H26]" office:value-type="currency" office:currency="BRL" office:value="381">
            <text:p>R$ 381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EDNOLIA EVANGELISTA DE ALMEIDA</text:p>
          </table:table-cell>
          <table:table-cell table:style-name="ce7" office:value-type="string">
            <text:p>PROMOTORA DE JUSTIÇA DE ENTRÂNCIA INTERMEDIÁRIA</text:p>
          </table:table-cell>
          <table:table-cell table:style-name="ce7" office:value-type="string">
            <text:p>29 DE JANEIRO DE 2018</text:p>
          </table:table-cell>
          <table:table-cell table:style-name="ce7" office:value-type="string">
            <text:p>OEIRA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ATUAR NO PROCESSO N° 0000019-11.2018.8.18.0030, EM RAZÃO DO IMPEDIMENTO ARGUIDO PELO PROMOTOR DE JUSTIÇA MARCONDES PEREIRA DE OLIVEIRA, CONFORME PORTARIA PGJ/PI Nº 321/2018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0.5">
            <text:p>0,5</text:p>
          </table:table-cell>
          <table:table-cell table:style-name="ce28" table:formula="of:=[.G27]*[.H27]" office:value-type="currency" office:currency="BRL" office:value="169.25">
            <text:p>R$ 169,2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FARUK MORAIS ARAGA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01 DE FEVEREIRO DE 2018</text:p>
          </table:table-cell>
          <table:table-cell table:style-name="ce7" office:value-type="string">
            <text:p>NOSSA SENHORA DE NAZARÉ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PERÍCIA AMBIENTAIS NOS REFERIDOS MUNICÍPIOS, CONFORME PORTARIA PGJ/PI Nº 331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0.5">
            <text:p>0,5</text:p>
          </table:table-cell>
          <table:table-cell table:style-name="ce28" table:formula="of:=[.G28]*[.H28]" office:value-type="currency" office:currency="BRL" office:value="105">
            <text:p>R$ 10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NA ISABEL DE ALENCAR MOTA DIAS</text:p>
          </table:table-cell>
          <table:table-cell table:style-name="ce7" office:value-type="string">
            <text:p>PROMOTORA DE JUSTIÇA DE ENTRÂNCIA INTERMEDIÁRIA</text:p>
          </table:table-cell>
          <table:table-cell table:style-name="ce7" office:value-type="string">
            <text:p>01, 02, 05 E 06 DE FEVEREIRO DE 2018</text:p>
          </table:table-cell>
          <table:table-cell table:style-name="ce7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4ª PROMOTORIA DE JUSTIÇA DA REFERIDA CIDADE, CONFORME PORTARIA PGJ/PI Nº 254/2018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2">
            <text:p>2</text:p>
          </table:table-cell>
          <table:table-cell table:style-name="ce28" table:formula="of:=[.G29]*[.H29]" office:value-type="currency" office:currency="BRL" office:value="677">
            <text:p>R$ 677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FERNANDO SOARES DE OLIVEIRA JUNIOR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14, 15, 21, 22 E 28 DE FEVEREIRO DE 2018</text:p>
          </table:table-cell>
          <table:table-cell table:style-name="ce7" office:value-type="string">
            <text:p>JOAQUIM PIRE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31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2.5">
            <text:p>2,5</text:p>
          </table:table-cell>
          <table:table-cell table:style-name="ce28" table:formula="of:=[.G30]*[.H30]" office:value-type="currency" office:currency="BRL" office:value="952.5">
            <text:p>R$ 952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NTONIO DE MOURA JUNIOR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19 A 22 E 26 A 28 DE FEVEREIRO DE 2018</text:p>
          </table:table-cell>
          <table:table-cell table:style-name="ce7" office:value-type="string">
            <text:p>ANGICAL DO PIA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925/2017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6">
            <text:p>6</text:p>
          </table:table-cell>
          <table:table-cell table:style-name="ce28" table:formula="of:=[.G31]*[.H31]" office:value-type="currency" office:currency="BRL" office:value="2286">
            <text:p>R$ 2.286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REGIS DE MORAES MARINHO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19 A 22 E 26 A 28 DE FEVEREIRO DE 2018</text:p>
          </table:table-cell>
          <table:table-cell table:style-name="ce7" office:value-type="string">
            <text:p>ELISEU MARTIN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1587/2017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7">
            <text:p>7</text:p>
          </table:table-cell>
          <table:table-cell table:style-name="ce28" table:formula="of:=[.G32]*[.H32]" office:value-type="currency" office:currency="BRL" office:value="2667">
            <text:p>R$ 2.667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FARUK MORAIS ARAGA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22 A 23 DE FEVEREIRO DE 2018</text:p>
          </table:table-cell>
          <table:table-cell table:style-name="ce7" office:value-type="string">
            <text:p>PICOS, BOCAINA E SUSSUAPAR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PERÍCIA AMBIENTAIS NOS REFERIDOS MUNICÍPIOS, CONFORME PORTARIA PGJ/PI Nº 296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1.5">
            <text:p>1,5</text:p>
          </table:table-cell>
          <table:table-cell table:style-name="ce28" table:formula="of:=[.G33]*[.H33]" office:value-type="currency" office:currency="BRL" office:value="315">
            <text:p>R$ 31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NAS FERREIRA PAZ</text:p>
          </table:table-cell>
          <table:table-cell table:style-name="ce7" office:value-type="string">
            <text:p>CHEFE DE DIVISÃO DE SERVIÇOS GERAIS</text:p>
          </table:table-cell>
          <table:table-cell table:style-name="ce7" office:value-type="string">
            <text:p>06 A 07 DE FEVEREIRO DE 2018</text:p>
          </table:table-cell>
          <table:table-cell table:style-name="ce7" office:value-type="string">
            <text:p>BARRO DURO E BOM JESU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SERVIÇOS DE MANUTENÇÃO NAS INSTALAÇÕES ELÉTRICAS E EM EQUIPAMENTOS DE DISTRIBUIÇÃO DE REDE E INTERNET NAS PROMOTORIAS DE JUSTIÇA, DESIGNADO PELA PORTARIA PGJ/PI Nº 392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1.5">
            <text:p>1,5</text:p>
          </table:table-cell>
          <table:table-cell table:style-name="ce28" table:formula="of:=[.G34]*[.H34]" office:value-type="currency" office:currency="BRL" office:value="315">
            <text:p>R$ 31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CLAUDIO BASTOS LOPES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27 A 28 DE FEVEREIRO DE 2018</text:p>
          </table:table-cell>
          <table:table-cell table:style-name="ce7" office:value-type="string">
            <text:p>MIGUEL ALVES, PORTO E MATIAS OLÍMPI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COMPOR EQUIPE QUE REALIZARÁ CORREIÇÃO ORDINÁRIAS NAS PROMOTORIAS DE JUSTIÇA, CONFORME PORTARIA PGJ/PI Nº 433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1.5">
            <text:p>1,5</text:p>
          </table:table-cell>
          <table:table-cell table:style-name="ce28" table:formula="of:=[.G35]*[.H35]" office:value-type="currency" office:currency="BRL" office:value="571.5">
            <text:p>R$ 571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CLAUDIO BASTOS LOPES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27 A 28 DE FEVEREIRO DE 2018</text:p>
          </table:table-cell>
          <table:table-cell table:style-name="ce7" office:value-type="string">
            <text:p>MIGUEL ALVES, PORTO E MATIAS OLÍMPI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COMPOR EQUIPE QUE REALIZARÁ CORREIÇÃO ORDINÁRIAS NAS PROMOTORIAS DE JUSTIÇA, CONFORME PORTARIA PGJ/PI Nº 433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0.165354330708661">
            <text:p>0,1653543307</text:p>
          </table:table-cell>
          <table:table-cell table:style-name="ce28" table:formula="of:=[.G36]*[.H36]" office:value-type="currency" office:currency="BRL" office:value="62.9999999999999">
            <text:p>R$ 63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LUIZ GONZAGA BONA</text:p>
          </table:table-cell>
          <table:table-cell table:style-name="ce7" office:value-type="string">
            <text:p>ASSESSOR TÉCNICO - MOTORISTA</text:p>
          </table:table-cell>
          <table:table-cell table:style-name="ce7" office:value-type="string">
            <text:p>27 A 28 DE FEVEREIRO DE 2018</text:p>
          </table:table-cell>
          <table:table-cell table:style-name="ce7" office:value-type="string">
            <text:p>MIGUEL ALVES-PI, PORTO-PI E MATIAS OLÍMPI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ACOMPANHAR A EQUIPE QUE IRÁ REALIZAR CORREIÇÃO ORDINÁRIA, CONFORME PORTARIA PGJ/PI Nº 433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1.5">
            <text:p>1,5</text:p>
          </table:table-cell>
          <table:table-cell table:style-name="ce28" table:formula="of:=[.G37]*[.H37]" office:value-type="currency" office:currency="BRL" office:value="315">
            <text:p>R$ 31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GERSON GOMES PEREIRA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26 DE JANEIRO DE 2018</text:p>
          </table:table-cell>
          <table:table-cell table:style-name="ce7" office:value-type="string">
            <text:p>MARCOS PARENTE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ATUAR NAS AUDIÊNCIAS PAUTADAS, CONFORME PORTARIA PGJ/PI Nº 149/2018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0.5">
            <text:p>0,5</text:p>
          </table:table-cell>
          <table:table-cell table:style-name="ce28" table:formula="of:=[.G38]*[.H38]" office:value-type="currency" office:currency="BRL" office:value="127">
            <text:p>R$ 127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ROMULO PAULO CORDAO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05 A 09 E 19 A 22 DE FEVEREIRO DE 2018,</text:p>
          </table:table-cell>
          <table:table-cell table:style-name="ce7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ATIVIDADES RELACIONADAS AO GRUPO DE ATUAÇÃO ESPECIAL DE COMBATE AO CRIME ORGANIZADO-GAECO, CONFORME PORTARIA PGJ/PI Nº 533/2016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8">
            <text:p>8</text:p>
          </table:table-cell>
          <table:table-cell table:style-name="ce28" table:formula="of:=[.G39]*[.H39]" office:value-type="currency" office:currency="BRL" office:value="3048">
            <text:p>R$ 3.048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LICE CRISTINA CARDOSO FERNANDES</text:p>
          </table:table-cell>
          <table:table-cell table:style-name="ce7" office:value-type="string">
            <text:p>TÉCNICA MINISTERIAL</text:p>
          </table:table-cell>
          <table:table-cell table:style-name="ce7" office:value-type="string">
            <text:p>27 A 28 DE FEVEREIRO DE 2018</text:p>
          </table:table-cell>
          <table:table-cell table:style-name="ce7" office:value-type="string">
            <text:p>MIGUEL ALVES, PORTO E MATIAS OLÍMPI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COMPOR EQUIPE QUE REALIZARÁ CORREIÇÃO ORDINÁRIA NAS PROMOTORIAS DE JUSTIÇAS DAS REFERIDAS CIDADES, CONFORME PORTARIA PGJ/PI Nº 433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1.5">
            <text:p>1,5</text:p>
          </table:table-cell>
          <table:table-cell table:style-name="ce28" table:formula="of:=[.G40]*[.H40]" office:value-type="currency" office:currency="BRL" office:value="315">
            <text:p>R$ 31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GERSON GOMES PEREIRA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22 A 25 DE JANEIRO DE 2018</text:p>
          </table:table-cell>
          <table:table-cell table:style-name="ce7" office:value-type="string">
            <text:p>URUÇ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1ª PROMOTORIA DE JUSTIÇA, CONFORME PORTARIA PGJ/PI Nº 909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3.5">
            <text:p>3,5</text:p>
          </table:table-cell>
          <table:table-cell table:style-name="ce28" table:formula="of:=[.G41]*[.H41]" office:value-type="currency" office:currency="BRL" office:value="889">
            <text:p>R$ 889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NDRE CASTELO BRANCO RIBEIRO</text:p>
          </table:table-cell>
          <table:table-cell table:style-name="ce7" office:value-type="string">
            <text:p>ASSESSOR DO PROCURADOR-GERAL DE JUSTIÇA</text:p>
          </table:table-cell>
          <table:table-cell table:style-name="ce7" office:value-type="string">
            <text:p>15 DE JANEIRO DE 2018</text:p>
          </table:table-cell>
          <table:table-cell table:style-name="ce7" office:value-type="string">
            <text:p>LUÍS CORREI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VISTORIA NA OBRA DE REFORMA DO PRÉDIO SEDE DA PROMOTORIA DE JUSTIÇA, CONFORME PORTARIA PGJ/PI Nº 182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0.5">
            <text:p>0,5</text:p>
          </table:table-cell>
          <table:table-cell table:style-name="ce28" table:formula="of:=[.G42]*[.H42]" office:value-type="currency" office:currency="BRL" office:value="105">
            <text:p>R$ 10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FRANCISCO DE ASSIS R. DE SANTIAGO JUNIOR</text:p>
          </table:table-cell>
          <table:table-cell table:style-name="ce7" office:value-type="string">
            <text:p>PROMOTOR DE JUSTIÇA DE ENTRÂNCIA INTERMEDIÁRIA</text:p>
          </table:table-cell>
          <table:table-cell table:style-name="ce7" office:value-type="string">
            <text:p>18 A 21 DE FEVEREIRO DE 2018</text:p>
          </table:table-cell>
          <table:table-cell table:style-name="ce7" office:value-type="string">
            <text:p>BOM JESU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ELABORAR PEÇAS JUDICIAIS, EXTRA JUDICIAIS E INSTAURAR CORREIÇÃO INTERNA, NA PROMOTORIA DE JUSTIÇA AGRÁRIA E FUNDIÁRIA, CONFORME PORTARIA PGJ/PI Nº 911/2017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3.5">
            <text:p>3,5</text:p>
          </table:table-cell>
          <table:table-cell table:style-name="ce28" table:formula="of:=[.G43]*[.H43]" office:value-type="currency" office:currency="BRL" office:value="1184.75">
            <text:p>R$ 1.184,7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GERSON GOMES PEREIRA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15 A 16 DE JANEIRO DE 2018</text:p>
          </table:table-cell>
          <table:table-cell table:style-name="ce7" office:value-type="string">
            <text:p>URUÇ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1ª PROMOTORIA DE JUSTIÇA DE URUÇUÍ NOS DIAS 15 A 16 DE JANEIRO DE 2018, CONFORME PORTARIA PGJ/PI Nº 909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1">
            <text:p>1</text:p>
          </table:table-cell>
          <table:table-cell table:style-name="ce28" table:formula="of:=[.G44]*[.H44]" office:value-type="currency" office:currency="BRL" office:value="254">
            <text:p>R$ 254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RGE LUIZ DA COSTA PESSOA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14 A 19 DE JANEIRO DE 2018</text:p>
          </table:table-cell>
          <table:table-cell table:style-name="ce7" office:value-type="string">
            <text:p>SÃO JOÃO DO PIA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1ª PROMOTORIA DE JUSTIÇA, CONFORME PORTARIA PGJ/PI Nº 1582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5.5">
            <text:p>5,5</text:p>
          </table:table-cell>
          <table:table-cell table:style-name="ce28" table:formula="of:=[.G45]*[.H45]" office:value-type="currency" office:currency="BRL" office:value="1397">
            <text:p>R$ 1.397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EDGAR DOS SANTOS BANDEIRA FILHO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16 A 18 DE JANEIRO DE 2018</text:p>
          </table:table-cell>
          <table:table-cell table:style-name="ce7" office:value-type="string">
            <text:p>URUÇ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2ª PROMOTORIA DE JUSTIÇA, CONFORME PORTARIA PGJ/PI Nº 1374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2.5">
            <text:p>2,5</text:p>
          </table:table-cell>
          <table:table-cell table:style-name="ce28" table:formula="of:=[.G46]*[.H46]" office:value-type="currency" office:currency="BRL" office:value="635">
            <text:p>R$ 63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ROBERTO MONTEIRO CARVALHO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15 A 16 DE JANEIRO DE 2018</text:p>
          </table:table-cell>
          <table:table-cell table:style-name="ce7" office:value-type="string">
            <text:p>CRISTINO CASTR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1ª PROMOTORIA DE JUSTIÇA, CONFORME PORTARIA PGJ/PI Nº 1420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1.5">
            <text:p>1,5</text:p>
          </table:table-cell>
          <table:table-cell table:style-name="ce28" table:formula="of:=[.G47]*[.H47]" office:value-type="currency" office:currency="BRL" office:value="381">
            <text:p>R$ 381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ROBERTO MONTEIRO CARVALHO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05 A 08 DE FEVEREIRO DE 2018</text:p>
          </table:table-cell>
          <table:table-cell table:style-name="ce7" office:value-type="string">
            <text:p>CRISTINO CASTR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1ª PROMOTORIA DE JUSTIÇA, CONFORME PORTARIA PGJ/PI Nº 1420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3.5">
            <text:p>3,5</text:p>
          </table:table-cell>
          <table:table-cell table:style-name="ce28" table:formula="of:=[.G48]*[.H48]" office:value-type="currency" office:currency="BRL" office:value="889">
            <text:p>R$ 889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SE WILLIAM PEREIRA LUZ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29 A 31 DE JANEIRO E 01 DE FEVEREIRO DE 2018</text:p>
          </table:table-cell>
          <table:table-cell table:style-name="ce7" office:value-type="string">
            <text:p>CANTO DO BURITI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905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3">
            <text:p>3</text:p>
          </table:table-cell>
          <table:table-cell table:style-name="ce28" table:formula="of:=[.G49]*[.H49]" office:value-type="currency" office:currency="BRL" office:value="762">
            <text:p>R$ 762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SE WILLIAM PEREIRA LUZ</text:p>
          </table:table-cell>
          <table:table-cell table:style-name="ce7" office:value-type="string">
            <text:p>PROMOTOR DE JUSTIÇA DE ENTRÂNCIA INTERMEDIÁRIA</text:p>
          </table:table-cell>
          <table:table-cell table:style-name="ce7" office:value-type="string">
            <text:p>29 A 31 DE JANEIRO E 01 DE FEVEREIRO DE 2018</text:p>
          </table:table-cell>
          <table:table-cell table:style-name="ce7" office:value-type="string">
            <text:p>CANTO DO BURITI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905/2017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1.5">
            <text:p>1,5</text:p>
          </table:table-cell>
          <table:table-cell table:style-name="ce28" table:formula="of:=[.G50]*[.H50]" office:value-type="currency" office:currency="BRL" office:value="507.75">
            <text:p>R$ 507,7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CEZARIO DE SOUSA CAVALCANTE NETO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08 A 11 E 22 A 25 DE JANEIRO DE 2018</text:p>
          </table:table-cell>
          <table:table-cell table:style-name="ce7" office:value-type="string">
            <text:p>PIRIPIRI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1ª PROMOTORIA DE JUSTIÇA, CONFORME PORTARIA PGJ/PI Nº 761/2016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7">
            <text:p>7</text:p>
          </table:table-cell>
          <table:table-cell table:style-name="ce28" table:formula="of:=[.G51]*[.H51]" office:value-type="currency" office:currency="BRL" office:value="2667">
            <text:p>R$ 2.667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GLÉCIO PAULINO SETUBAL DA CUNHA E SILVA</text:p>
          </table:table-cell>
          <table:table-cell table:style-name="ce7" office:value-type="string">
            <text:p>PROMOTOR DE JUSTIÇA DE ENTRÂNCIA INTERMEDIÁRIA</text:p>
          </table:table-cell>
          <table:table-cell table:style-name="ce7" office:value-type="string">
            <text:p>22 A 26 DE JANEIRO DE 2018</text:p>
          </table:table-cell>
          <table:table-cell table:style-name="ce7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ATUAR NA JUSTIÇA ITINERANTE A SER REALIZADA NA SEDE DO TRIBUNAL DE JUSTIÇA, NA CITADA CIDADE, CONFORME PORTARIA PGJ/PI Nº 139/2018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4.5">
            <text:p>4,5</text:p>
          </table:table-cell>
          <table:table-cell table:style-name="ce28" table:formula="of:=[.G52]*[.H52]" office:value-type="currency" office:currency="BRL" office:value="1523.25">
            <text:p>R$ 1.523,2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FERNANDO SOARES DE OLIVEIRA JUNIOR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01, 07 E 08 DE FEVEREIRO DE 2018</text:p>
          </table:table-cell>
          <table:table-cell table:style-name="ce7" office:value-type="string">
            <text:p>JOAQUIM PIRE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31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1.5">
            <text:p>1,5</text:p>
          </table:table-cell>
          <table:table-cell table:style-name="ce28" table:formula="of:=[.G53]*[.H53]" office:value-type="currency" office:currency="BRL" office:value="571.5">
            <text:p>R$ 571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RGE LUIZ DA COSTA PESSOA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28 A 31 DE JANEIRO E 01 A 02 DE FEVEREIRO DE 2018</text:p>
          </table:table-cell>
          <table:table-cell table:style-name="ce7" office:value-type="string">
            <text:p>SÃO JOÃO DO PIA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1ª PROMOTORIA DE JUSTIÇA, CONFORME PORTARIA PGJ/PI Nº 1582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4">
            <text:p>4</text:p>
          </table:table-cell>
          <table:table-cell table:style-name="ce28" table:formula="of:=[.G54]*[.H54]" office:value-type="currency" office:currency="BRL" office:value="1016">
            <text:p>R$ 1.016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MAURICIO VERDEJO GONCALVES JUNIOR</text:p>
          </table:table-cell>
          <table:table-cell table:style-name="ce7" office:value-type="string">
            <text:p>PROMOTOR DE JUSTIÇA DE ENTRÂNCIA INTERMEDIÁRIA</text:p>
          </table:table-cell>
          <table:table-cell table:style-name="ce7" office:value-type="string">
            <text:p>29 DE JANEIRO A 02 DE FEVEREIRO DE 2018</text:p>
          </table:table-cell>
          <table:table-cell table:style-name="ce7" office:value-type="string">
            <text:p>CONCEIÇÃO DE CANINDÉ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 DA REFERIDA CIDADE, CONFORME PORTARIA PGJ/PI Nº 2011/2017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4.5">
            <text:p>4,5</text:p>
          </table:table-cell>
          <table:table-cell table:style-name="ce28" table:formula="of:=[.G55]*[.H55]" office:value-type="currency" office:currency="BRL" office:value="1523.25">
            <text:p>R$ 1.523,2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NA ISABEL DE ALENCAR MOTA DIAS</text:p>
          </table:table-cell>
          <table:table-cell table:style-name="ce7" office:value-type="string">
            <text:p>PROMOTORA DE JUSTIÇA DE ENTRÂNCIA INTERMEDIÁRIA</text:p>
          </table:table-cell>
          <table:table-cell table:style-name="ce7" office:value-type="string">
            <text:p>08, 12, 15, 19, 22 E 26 DE JANEIRO DE 2018</text:p>
          </table:table-cell>
          <table:table-cell table:style-name="ce7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50ª PROMOTORIA DE JUSTIÇA DA REFERIDA CIDADE, CONFORME PORTARIA PGJ/PI Nº 48/2018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3">
            <text:p>3</text:p>
          </table:table-cell>
          <table:table-cell table:style-name="ce28" table:formula="of:=[.G56]*[.H56]" office:value-type="currency" office:currency="BRL" office:value="1015.5">
            <text:p>R$ 1.015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EMMANUELLE MARTINS NEIVA DANTAS RODRIGUES BELO</text:p>
          </table:table-cell>
          <table:table-cell table:style-name="ce7" office:value-type="string">
            <text:p>PROMOTORA DE JUSTIÇA DE ENTRÂNCIA INICIAL</text:p>
          </table:table-cell>
          <table:table-cell table:style-name="ce7" office:value-type="string">
            <text:p>22 A 24 DE JANEIRO DE 2018</text:p>
          </table:table-cell>
          <table:table-cell table:style-name="ce7" office:value-type="string">
            <text:p>SIMPLÍCIO MENDE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 DA REFERIDA CIDADE, CONFORME PORTARIA PGJ/PI Nº 1419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2.5">
            <text:p>2,5</text:p>
          </table:table-cell>
          <table:table-cell table:style-name="ce28" table:formula="of:=[.G57]*[.H57]" office:value-type="currency" office:currency="BRL" office:value="635">
            <text:p>R$ 63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GLÉCIO PAULINO SETUBAL DA CUNHA E SILVA</text:p>
          </table:table-cell>
          <table:table-cell table:style-name="ce7" office:value-type="string">
            <text:p>PROMOTOR DE JUSTIÇA DE ENTRÂNCIA INTERMEDIÁRIA</text:p>
          </table:table-cell>
          <table:table-cell table:style-name="ce7" office:value-type="string">
            <text:p>06 DE FEVEREIRO DE 2018</text:p>
          </table:table-cell>
          <table:table-cell table:style-name="ce7" office:value-type="string">
            <text:p>SÃO GONÇALO DO PIA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 DA REFERIDA CIDADE, CONFORME PORTARIA PGJ/PI Nº 962/2017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0.5">
            <text:p>0,5</text:p>
          </table:table-cell>
          <table:table-cell table:style-name="ce28" table:formula="of:=[.G58]*[.H58]" office:value-type="currency" office:currency="BRL" office:value="169.25">
            <text:p>R$ 169,2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GILVÂNIA ALVES VIANA</text:p>
          </table:table-cell>
          <table:table-cell table:style-name="ce7" office:value-type="string">
            <text:p>PROMOTORA DE JUSTIÇA DE ENTRÂNCIA FINAL</text:p>
          </table:table-cell>
          <table:table-cell table:style-name="ce7" office:value-type="string">
            <text:p>26 DE FEVEREIRO DE 2018</text:p>
          </table:table-cell>
          <table:table-cell table:style-name="ce7" office:value-type="string">
            <text:p>CRISTALÂNDI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540/2017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0.5">
            <text:p>0,5</text:p>
          </table:table-cell>
          <table:table-cell table:style-name="ce28" table:formula="of:=[.G59]*[.H59]" office:value-type="currency" office:currency="BRL" office:value="190.5">
            <text:p>R$ 190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NA ISABEL DE ALENCAR MOTA DIAS</text:p>
          </table:table-cell>
          <table:table-cell table:style-name="ce7" office:value-type="string">
            <text:p>PROMOTORA DE JUSTIÇA DE ENTRÂNCIA INTERMEDIÁRIA</text:p>
          </table:table-cell>
          <table:table-cell table:style-name="ce7" office:value-type="string">
            <text:p>15, 19, 23 E 26 DE FEVEREIRO DE 2018</text:p>
          </table:table-cell>
          <table:table-cell table:style-name="ce7" office:value-type="string">
            <text:p>MONSENHOR GIL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ENQUANTO DURAR AS FÉRIAS DO TITULAR, CONFORME PORTARIA PGJ/PI N° 257/2018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2">
            <text:p>2</text:p>
          </table:table-cell>
          <table:table-cell table:style-name="ce28" table:formula="of:=[.G60]*[.H60]" office:value-type="currency" office:currency="BRL" office:value="677">
            <text:p>R$ 677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EDSEL DE OLIVEIRA COSTA BELLEZA DO NASCIMENTO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23 A 25 DE JANEIRO DE 2018</text:p>
          </table:table-cell>
          <table:table-cell table:style-name="ce7" office:value-type="string">
            <text:p>FRONTEIRA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EM RAZÃO DAS FÉRIAS DO TITULAR, CONFORME PORTARIA PGJ/PI Nº 157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2.5">
            <text:p>2,5</text:p>
          </table:table-cell>
          <table:table-cell table:style-name="ce28" table:formula="of:=[.G61]*[.H61]" office:value-type="currency" office:currency="BRL" office:value="952.5">
            <text:p>R$ 952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RICARDO LUCIO FREIRE TRIGUEIRO</text:p>
          </table:table-cell>
          <table:table-cell table:style-name="ce7" office:value-type="string">
            <text:p>PROMOTOR DE JUSTIÇA DE ENTRÂNCIA INTERMEDIÁRIA</text:p>
          </table:table-cell>
          <table:table-cell table:style-name="ce7" office:value-type="string">
            <text:p>29, 30 E 31 DE JANEIRO DE 2018</text:p>
          </table:table-cell>
          <table:table-cell table:style-name="ce7" office:value-type="string">
            <text:p>CASTELO DO PIA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3037/2015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1.5">
            <text:p>1,5</text:p>
          </table:table-cell>
          <table:table-cell table:style-name="ce28" table:formula="of:=[.G62]*[.H62]" office:value-type="currency" office:currency="BRL" office:value="507.75">
            <text:p>R$ 507,7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GILVÂNIA ALVES VIANA</text:p>
          </table:table-cell>
          <table:table-cell table:style-name="ce7" office:value-type="string">
            <text:p>PROMOTORA DE JUSTIÇA DE ENTRÂNCIA FINAL</text:p>
          </table:table-cell>
          <table:table-cell table:style-name="ce7" office:value-type="string">
            <text:p>27 E 28 DE FEVEREIRO DE 2018 E 09 DE MARÇO DE 2018</text:p>
          </table:table-cell>
          <table:table-cell table:style-name="ce7" office:value-type="string">
            <text:p>PARNAGUÁ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2171/2014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1.5">
            <text:p>1,5</text:p>
          </table:table-cell>
          <table:table-cell table:style-name="ce28" table:formula="of:=[.G63]*[.H63]" office:value-type="currency" office:currency="BRL" office:value="571.5">
            <text:p>R$ 571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RGE LUIZ DA COSTA PESSOA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05 E 07 A 08 DE FEVEREIRO</text:p>
          </table:table-cell>
          <table:table-cell table:style-name="ce7" office:value-type="string">
            <text:p>SÃO JOÃO DO PIA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PARTICIPAÇÃO EM SESSÃO DO TRIBUNAL POPULAR DO JÚRI, CONFORME PORTARIAS PGJ/PI Nº 122/2018 E 123/201; E SÃO JOÃO DO PIAUÍ-PI, E NO DIA 06 DE FEVEREIRO DE 2018, PARA RESPONDER PELA 1ª PROMOTORIA DE JUSTIÇA, CONFORME PORTARIA PGJ/PI Nº 1582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3.5">
            <text:p>3,5</text:p>
          </table:table-cell>
          <table:table-cell table:style-name="ce28" table:formula="of:=[.G64]*[.H64]" office:value-type="currency" office:currency="BRL" office:value="889">
            <text:p>R$ 889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NA CECILIA ROSARIO RIBEIRO</text:p>
          </table:table-cell>
          <table:table-cell table:style-name="ce7" office:value-type="string">
            <text:p>PROMOTORA DE JUSTIÇA DE ENTRÂNCIA FINAL</text:p>
          </table:table-cell>
          <table:table-cell table:style-name="ce7" office:value-type="string">
            <text:p>31 DE JANEIRO DE 2018</text:p>
          </table:table-cell>
          <table:table-cell table:style-name="ce7" office:value-type="string">
            <text:p>ITAINÓPOLI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 DA REFERIDA CIDADE, CONFORME PORTARIA PGJ/PI Nº 2055/2017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1.5">
            <text:p>1,5</text:p>
          </table:table-cell>
          <table:table-cell table:style-name="ce28" table:formula="of:=[.G65]*[.H65]" office:value-type="currency" office:currency="BRL" office:value="571.5">
            <text:p>R$ 571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NAS FERREIRA PAZ</text:p>
          </table:table-cell>
          <table:table-cell table:style-name="ce7" office:value-type="string">
            <text:p>CHEFE DE DIVISÃO DE SERVIÇOS GERAIS</text:p>
          </table:table-cell>
          <table:table-cell table:style-name="ce7" office:value-type="string">
            <text:p>20 DE FEVEREIRO DE 2018</text:p>
          </table:table-cell>
          <table:table-cell table:style-name="ce7" office:value-type="string">
            <text:p>CHEFE DE DIVISÃO DE SERVIÇOS GERAIS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 DA REFERIDA CIDADE, CONFORME PORTARIA PGJ/PI Nº 2055/2017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0.5">
            <text:p>0,5</text:p>
          </table:table-cell>
          <table:table-cell table:style-name="ce28" table:formula="of:=[.G66]*[.H66]" office:value-type="currency" office:currency="BRL" office:value="105">
            <text:p>R$ 10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SERGIO REIS COELHO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26 DE JANEIRO DE 2018</text:p>
          </table:table-cell>
          <table:table-cell table:style-name="ce7" office:value-type="string">
            <text:p>PROMOTOR DE JUSTIÇA DE ENTRÂNCIA FINAL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3105/2017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0.5">
            <text:p>0,5</text:p>
          </table:table-cell>
          <table:table-cell table:style-name="ce28" table:formula="of:=[.G67]*[.H67]" office:value-type="currency" office:currency="BRL" office:value="190.5">
            <text:p>R$ 190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ELOI PEREIRA DE SOUSA JUNIOR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06 E 21 A 22 DE FEVEREIRO DE 2018</text:p>
          </table:table-cell>
          <table:table-cell table:style-name="ce7" office:value-type="string">
            <text:p>FLORIAN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4° PROMOTORIA DE JUSTIÇA, ENQUANTO DURAR AS FÉRIAS DO TITULAR, CONFORME PORTARIA PGJ/PI N° 336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2">
            <text:p>2</text:p>
          </table:table-cell>
          <table:table-cell table:style-name="ce28" table:formula="of:=[.G68]*[.H68]" office:value-type="currency" office:currency="BRL" office:value="762">
            <text:p>R$ 762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RGE LUIZ DA COSTA PESSOA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11 A 13 DE FEVEREIRO DE 2018</text:p>
          </table:table-cell>
          <table:table-cell table:style-name="ce7" office:value-type="string">
            <text:p>PARNAÍB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ATUAR NOS PLANTÕES MINISTERIAIS NA REFERIDA COMARCA , CONFORME PORTARIA PGJ/PI Nº 684/2018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4.5">
            <text:p>4,5</text:p>
          </table:table-cell>
          <table:table-cell table:style-name="ce28" table:formula="of:=[.G69]*[.H69]" office:value-type="currency" office:currency="BRL" office:value="1143">
            <text:p>R$ 1.143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GILVÂNIA ALVES VIANA</text:p>
          </table:table-cell>
          <table:table-cell table:style-name="ce7" office:value-type="string">
            <text:p>PROMOTORA DE JUSTIÇA DE ENTRÂNCIA FINAL</text:p>
          </table:table-cell>
          <table:table-cell table:style-name="ce7" office:value-type="string">
            <text:p>19 DE FEVEREIRO DE 2018</text:p>
          </table:table-cell>
          <table:table-cell table:style-name="ce7" office:value-type="string">
            <text:p>PARNAGUÁ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2171/2014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0.5">
            <text:p>0,5</text:p>
          </table:table-cell>
          <table:table-cell table:style-name="ce28" table:formula="of:=[.G70]*[.H70]" office:value-type="currency" office:currency="BRL" office:value="190.5">
            <text:p>R$ 190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FRANCISCA SILVIA DA SILVA REIS</text:p>
          </table:table-cell>
          <table:table-cell table:style-name="ce7" office:value-type="string">
            <text:p>PROMOTORA DE JUSTIÇA DE ENTRÂNCIA INTERMEDIÁRIA</text:p>
          </table:table-cell>
          <table:table-cell table:style-name="ce7" office:value-type="string">
            <text:p>08, 21 E 28 DE FEVEREIRO DE 2018</text:p>
          </table:table-cell>
          <table:table-cell table:style-name="ce7" office:value-type="string">
            <text:p>AROAZE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1034/2017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1.5">
            <text:p>1,5</text:p>
          </table:table-cell>
          <table:table-cell table:style-name="ce28" table:formula="of:=[.G71]*[.H71]" office:value-type="currency" office:currency="BRL" office:value="507.75">
            <text:p>R$ 507,7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CEZARIO DE SOUSA CAVALCANTE NETO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05 A 09 E 14 A 15 DE FEVEREIRO DE 2018</text:p>
          </table:table-cell>
          <table:table-cell table:style-name="ce7" office:value-type="string">
            <text:p>PIRIPIRI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1ª PROMOTORIA DE JUSTIÇA, CONFORME PORTARIA PGJ/PI Nº 761/2016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6">
            <text:p>6</text:p>
          </table:table-cell>
          <table:table-cell table:style-name="ce28" table:formula="of:=[.G72]*[.H72]" office:value-type="currency" office:currency="BRL" office:value="2286">
            <text:p>R$ 2.286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MAURICIO VERDEJO GONCALVES JUNIOR</text:p>
          </table:table-cell>
          <table:table-cell table:style-name="ce7" office:value-type="string">
            <text:p>PROMOTOR DE JUSTIÇA DE ENTRÂNCIA INTERMEDIÁRIA</text:p>
          </table:table-cell>
          <table:table-cell table:style-name="ce7" office:value-type="string">
            <text:p>05 A 09 DE FEVEREIRO DE 2018</text:p>
          </table:table-cell>
          <table:table-cell table:style-name="ce7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ASSEGURAR A CONTINUIDADE DOS SERVIÇOS DA 46ª PROMOTORIA DE JUSTIÇA DA REFERIDA CIDADE, CONFORME PORTARIA PGJ/PI Nº 262/2015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4.5">
            <text:p>4,5</text:p>
          </table:table-cell>
          <table:table-cell table:style-name="ce28" table:formula="of:=[.G73]*[.H73]" office:value-type="currency" office:currency="BRL" office:value="1523.25">
            <text:p>R$ 1.523,2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ROSÂNGELA DA SILVA PEREIRA</text:p>
          </table:table-cell>
          <table:table-cell table:style-name="ce7" office:value-type="string">
            <text:p>TÉCNICA MINISTERIAL</text:p>
          </table:table-cell>
          <table:table-cell table:style-name="ce7" office:value-type="string">
            <text:p>28 A 29 DE JANEIRO DE 2018</text:p>
          </table:table-cell>
          <table:table-cell table:style-name="ce7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CEBIMENTO DE TOKEN NA PROCURADORIA GERAL E COMPARECIMENTO À ATI PARA EMISSÃO DE CERTIFICADO DIGITAL, CONFORME PORTARIA PGJ/PI Nº 693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1.5">
            <text:p>1,5</text:p>
          </table:table-cell>
          <table:table-cell table:style-name="ce28" table:formula="of:=[.G74]*[.H74]" office:value-type="currency" office:currency="BRL" office:value="315">
            <text:p>R$ 31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HENRIQUE DE PAULA BARBOSA</text:p>
          </table:table-cell>
          <table:table-cell table:style-name="ce7" office:value-type="string">
            <text:p>TÉCNICO MINISTERIAL</text:p>
          </table:table-cell>
          <table:table-cell table:style-name="ce7" office:value-type="string">
            <text:p>07 A 09 DE FEVEREIRO DE 2018</text:p>
          </table:table-cell>
          <table:table-cell table:style-name="ce7" office:value-type="string">
            <text:p>BARRO DURO E BOM JESU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SERVIÇOS DE MANUTENÇÃO NAS INSTALAÇÕES ELÉTRICAS E EM EQUIPAMENTOS DE DISTRIBUIÇÃO DE REDE E INTERNET NAS PROMOTORIAS DE JUSTIÇA DAS REFERIDAS COMARCAS, DESIGNADO PELA PORTARIA PGJ/PI Nº 392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2.5">
            <text:p>2,5</text:p>
          </table:table-cell>
          <table:table-cell table:style-name="ce28" table:formula="of:=[.G75]*[.H75]" office:value-type="currency" office:currency="BRL" office:value="525">
            <text:p>R$ 52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RGE LUIZ DA COSTA PESSOA</text:p>
          </table:table-cell>
          <table:table-cell table:style-name="ce7" office:value-type="string">
            <text:p>PROMOTOR DE JUSTIÇA DE ENTRÂNCIA INICIAL</text:p>
          </table:table-cell>
          <table:table-cell table:style-name="ce7" office:value-type="string">
            <text:p>14 A 15 DE FEVEREIRO DE 2018</text:p>
          </table:table-cell>
          <table:table-cell table:style-name="ce7" office:value-type="string">
            <text:p>SÃO JOÃO DO PIA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1ª PROMOTORIA DE JUSTIÇA, CONFORME PORTARIA PGJ/PI Nº 1582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1">
            <text:p>1</text:p>
          </table:table-cell>
          <table:table-cell table:style-name="ce28" table:formula="of:=[.G76]*[.H76]" office:value-type="currency" office:currency="BRL" office:value="254">
            <text:p>R$ 254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CEZARIO DE SOUSA CAVALCANTE NETO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25 DE FEVEREIRO A 03 DE MARÇO DE 2018</text:p>
          </table:table-cell>
          <table:table-cell table:style-name="ce7" office:value-type="string">
            <text:p>CARACOL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ENQUANTO DURAR AS FÉRIAS DO TITULAR, CONFORME PORTARIA PGJ/PI N° 354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4.5">
            <text:p>4,5</text:p>
          </table:table-cell>
          <table:table-cell table:style-name="ce28" table:formula="of:=[.G77]*[.H77]" office:value-type="currency" office:currency="BRL" office:value="1714.5">
            <text:p>R$ 1.714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SAVIO EDUARDO NUNES DE CARVALHO</text:p>
          </table:table-cell>
          <table:table-cell table:style-name="ce7" office:value-type="string">
            <text:p>PROMOTOR DE JUSTIÇA DE ENTRÂNCIA FINAL</text:p>
          </table:table-cell>
          <table:table-cell table:style-name="ce7" office:value-type="string">
            <text:p>20 A 21 DE FEVEREIRO DE 2018</text:p>
          </table:table-cell>
          <table:table-cell table:style-name="ce7" office:value-type="string">
            <text:p>FRANCINÓPOLI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, CONFORME PORTARIA PGJ/PI Nº 339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1.5">
            <text:p>1,5</text:p>
          </table:table-cell>
          <table:table-cell table:style-name="ce28" table:formula="of:=[.G78]*[.H78]" office:value-type="currency" office:currency="BRL" office:value="571.5">
            <text:p>R$ 571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NDRE CASTELO BRANCO RIBEIRO</text:p>
          </table:table-cell>
          <table:table-cell table:style-name="ce7" office:value-type="string">
            <text:p>ASSESSOR DO PROCURADOR-GERAL DE JUSTIÇA</text:p>
          </table:table-cell>
          <table:table-cell table:style-name="ce7" office:value-type="string">
            <text:p>07 A 08 DE FEVEREIRO DE 2018</text:p>
          </table:table-cell>
          <table:table-cell table:style-name="ce7" office:value-type="string">
            <text:p>PARNAÍBA, LUÍS CORREIA, PIRACURUCA, ESPERANTINA E PEDRO II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EALIZAR VISTORIA NAS SEDES DAS PROMOTORIAS DE JUSTIÇA DE PARNAÍBA, LUÍS CORREIA E PIRACURUCA, BEM COMO REALIZAR PERÍCIAS NOS MUNICÍPIOS DE ESPERANTINA E PEDRO II, CONFORME PORTARIA PGJ/PI Nº 390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1.5">
            <text:p>1,5</text:p>
          </table:table-cell>
          <table:table-cell table:style-name="ce28" table:formula="of:=[.G79]*[.H79]" office:value-type="currency" office:currency="BRL" office:value="315">
            <text:p>R$ 31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ANDRE CASTELO BRANCO RIBEIRO</text:p>
          </table:table-cell>
          <table:table-cell table:style-name="ce7" office:value-type="string">
            <text:p>ASSESSOR DO PROCURADOR-GERAL DE JUSTIÇA</text:p>
          </table:table-cell>
          <table:table-cell table:style-name="ce7" office:value-type="string">
            <text:p>31 DE JANEIRO DE 2018</text:p>
          </table:table-cell>
          <table:table-cell table:style-name="ce7" office:value-type="string">
            <text:p>FLORIAN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ALIZAR VISTORIA NA OBRA DA CONSTRUÇÃO DA SEDE DAS PROMOTORIAS DE JUSTIÇA DA CIDADE, CONFORME PORTARIA PGJ/PI Nº 332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0.5">
            <text:p>0,5</text:p>
          </table:table-cell>
          <table:table-cell table:style-name="ce28" table:formula="of:=[.G80]*[.H80]" office:value-type="currency" office:currency="BRL" office:value="105">
            <text:p>R$ 10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ITANIELI ROTONDO SA</text:p>
          </table:table-cell>
          <table:table-cell table:style-name="ce7" office:value-type="string">
            <text:p>PROMOTORA DE JUSTIÇA DE ENTRÂNCIA FINAL</text:p>
          </table:table-cell>
          <table:table-cell table:style-name="ce7" office:value-type="string">
            <text:p>07 DE FEVEREIRO DE 2018</text:p>
          </table:table-cell>
          <table:table-cell table:style-name="ce7" office:value-type="string">
            <text:p>REGENERAÇÃO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PARTICIPAR DE EVENTO REFERENTE AO PROJETO: A INTERSETORIALIDADE COMO ESTRATÉGIA PARA O AVANÇO DAS POLÍTICAS PÚBLICAS E UMA GESTÃO DE EXCELÊNCIA, CONFORME PORTARIA PGJ/PI Nº 393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0.5">
            <text:p>0,5</text:p>
          </table:table-cell>
          <table:table-cell table:style-name="ce28" table:formula="of:=[.G81]*[.H81]" office:value-type="currency" office:currency="BRL" office:value="190.5">
            <text:p>R$ 190,5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EDGAR DOS SANTOS BANDEIRA FILHO</text:p>
          </table:table-cell>
          <table:table-cell table:style-name="ce7" office:value-type="string">
            <text:p>PROMOTOR DE JUSTIÇA DE ENTRÂNCIA INTERMEDIÁRIA</text:p>
          </table:table-cell>
          <table:table-cell table:style-name="ce7" office:value-type="string">
            <text:p>19 A 20 DE FEVEREIRO DE 2018</text:p>
          </table:table-cell>
          <table:table-cell table:style-name="ce7" office:value-type="string">
            <text:p>LANDRI SALE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ATUAR NAS AUDIÊNCIAS PAUTADAS PARA O DIA 20/02/2018, NA CITADA CIDADE, CONFORME PORTARIA PGJ/PI N° 414/2018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1.5">
            <text:p>1,5</text:p>
          </table:table-cell>
          <table:table-cell table:style-name="ce28" table:formula="of:=[.G82]*[.H82]" office:value-type="currency" office:currency="BRL" office:value="507.75">
            <text:p>R$ 507,7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GIANNY VIEIRA DE CARVALHO</text:p>
          </table:table-cell>
          <table:table-cell table:style-name="ce7" office:value-type="string">
            <text:p>PROMOTORA DE JUSTIÇA DE ENTRÂNCIA INTERMEDIÁRIA</text:p>
          </table:table-cell>
          <table:table-cell table:style-name="ce7" office:value-type="string">
            <text:p>19 A 23 DE FEVEREIRO DE 2018</text:p>
          </table:table-cell>
          <table:table-cell table:style-name="ce7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ATUAR NA JUSTIÇA ITINERANTE A SER REALIZADA NA SEDE DA DEFENSORIA PÚBLICA DO ESTADO DO PIAUÍ, NESTA CAPITAL, CONFORME PORTARIA PGJ/PI Nº 418/2018</text:p>
          </table:table-cell>
          <table:table-cell table:style-name="ce29" office:value-type="currency" office:currency="BRL" office:value="338.5">
            <text:p>R$ 338,50</text:p>
          </table:table-cell>
          <table:table-cell table:style-name="ce7" office:value-type="float" office:value="4.5">
            <text:p>4,5</text:p>
          </table:table-cell>
          <table:table-cell table:style-name="ce28" table:formula="of:=[.G83]*[.H83]" office:value-type="currency" office:currency="BRL" office:value="1523.25">
            <text:p>R$ 1.523,2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JONAS FERREIRA PAZ</text:p>
          </table:table-cell>
          <table:table-cell table:style-name="ce7" office:value-type="string">
            <text:p>CHEFE DE DIVISÃO DE SERVIÇOS GERAIS</text:p>
          </table:table-cell>
          <table:table-cell table:style-name="ce7" office:value-type="string">
            <text:p>22 A 23 DE FEVEREIRO DE 2018</text:p>
          </table:table-cell>
          <table:table-cell table:style-name="ce7" office:value-type="string">
            <text:p>PARNAÍBA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IDENTIFICAR E SOLUCIONAR PROBLEMA NO PROGRAMA ATHENAS NA SEDE DA 4° E 5° PROMOTORIA DA CIDADE, CONFORME PORTARIA PGJ/PI N° 517/2018</text:p>
          </table:table-cell>
          <table:table-cell table:style-name="ce29" office:value-type="currency" office:currency="BRL" office:value="210">
            <text:p>R$ 210,00</text:p>
          </table:table-cell>
          <table:table-cell table:style-name="ce7" office:value-type="float" office:value="1.5">
            <text:p>1,5</text:p>
          </table:table-cell>
          <table:table-cell table:style-name="ce28" table:formula="of:=[.G84]*[.H84]" office:value-type="currency" office:currency="BRL" office:value="315">
            <text:p>R$ 315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EMMANUELLE MARTINS NEIVA DANTAS RODRIGUES BELO</text:p>
          </table:table-cell>
          <table:table-cell table:style-name="ce7" office:value-type="string">
            <text:p>PROMOTORA DE JUSTIÇA DE ENTRÂNCIA INICIAL</text:p>
          </table:table-cell>
          <table:table-cell table:style-name="ce7" office:value-type="string">
            <text:p>19 A 22 DE FEVEREIRO DE 2018</text:p>
          </table:table-cell>
          <table:table-cell table:style-name="ce7" office:value-type="string">
            <text:p>SIMPLÍCIO MENDES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RESPONDER PELA PROMOTORIA DE JUSTIÇA DA REFERIDA CIDADE, CONFORME PORTARIA PGJ/PI Nº 1419/2017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7" office:value-type="float" office:value="3.5">
            <text:p>3,5</text:p>
          </table:table-cell>
          <table:table-cell table:style-name="ce28" table:formula="of:=[.G85]*[.H85]" office:value-type="currency" office:currency="BRL" office:value="889">
            <text:p>R$ 889,00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MARLUCIA GOMES EVARISTO ALMEIDA</text:p>
          </table:table-cell>
          <table:table-cell table:style-name="ce7" office:value-type="string">
            <text:p>PROMOTORA DE JUSTIÇA DE ENTRÂNCIA FINAL</text:p>
          </table:table-cell>
          <table:table-cell table:style-name="ce7" office:value-type="string">
            <text:p>02 A 03 DE MARÇO DE 2018</text:p>
          </table:table-cell>
          <table:table-cell table:style-name="ce7" office:value-type="string">
            <text:p>URUÇUÍ-PI</text:p>
          </table:table-cell>
          <table:table-cell table:style-name="ce25" office:value-type="string">
            <text:p>CARRO OFICIAL</text:p>
          </table:table-cell>
          <table:table-cell table:style-name="ce7" office:value-type="string">
            <text:p>PROFERIR A PALESTRA: GARANTIA DOS DIREITOS DA PESSOA COM DEFICIÊNCIA, NOS FÓRUNS REGIONAL DE POLÍTICAS PÚBLICAS PARA PESSOAS COM DEFICIÊNCIA - TODOS PELA INCLUSÃO, CONFORME PORTARIA PGJ/PI Nº 439/2018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7" office:value-type="float" office:value="1.5">
            <text:p>1,5</text:p>
          </table:table-cell>
          <table:table-cell table:style-name="ce28" table:formula="of:=[.G86]*[.H86]" office:value-type="currency" office:currency="BRL" office:value="571.5">
            <text:p>R$ 571,50</text:p>
          </table:table-cell>
          <table:table-cell table:style-name="ce40" table:number-columns-repeated="1015"/>
        </table:table-row>
        <table:table-row table:style-name="ro9">
          <table:table-cell table:style-name="ce9" office:value-type="string">
            <text:p>SOMATÓRIO</text:p>
          </table:table-cell>
          <table:table-cell table:style-name="ce9" office:value-type="string">
            <text:p>3.3.90.14.01</text:p>
          </table:table-cell>
          <table:table-cell table:style-name="ce24"/>
          <table:table-cell table:style-name="ce9" table:number-columns-repeated="3"/>
          <table:table-cell table:style-name="ce30"/>
          <table:table-cell table:style-name="ce9"/>
          <table:table-cell table:style-name="ce30" table:formula="of:=SUM([.I9:.I86])" office:value-type="currency" office:currency="BRL" office:value="60713.25">
            <text:p>R$ 60.713,25</text:p>
          </table:table-cell>
          <table:table-cell table:style-name="ce41"/>
          <table:table-cell table:style-name="ce40" table:number-columns-repeated="1014"/>
        </table:table-row>
        <table:table-row table:style-name="ro10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2"/>
          <table:table-cell table:style-name="ce40" table:number-columns-repeated="1014"/>
        </table:table-row>
        <table:table-row table:style-name="ro10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7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27" office:value-type="string">
            <text:p>VALOR TOTAL DIÁRIAS (R$)</text:p>
          </table:table-cell>
          <table:table-cell table:style-name="ce42"/>
          <table:table-cell table:style-name="ce40" table:number-columns-repeated="1014"/>
        </table:table-row>
        <table:table-row table:style-name="ro10">
          <table:table-cell table:style-name="ce7" office:value-type="string">
            <text:p>CLÁUDIO REBELO CORREIA ALENCAR</text:p>
          </table:table-cell>
          <table:table-cell table:style-name="ce21" office:value-type="string">
            <text:p>PROMOTOR DE JUSTIÇA DO MARANHÃO</text:p>
          </table:table-cell>
          <table:table-cell table:style-name="ce21" office:value-type="string">
            <text:p><text:s/>25 A 26 DE JANEIRO DE 2018</text:p>
          </table:table-cell>
          <table:table-cell table:style-name="ce21" office:value-type="string">
            <text:p>TERESINA-PI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MINISTRAR PALESTRA SOBRE PROCEDIMENTOS ADMINISTRATIVOS, PROMOVIDA PELO CENTRO DE ESTUDOS E APERFEIÇOAMENTO FUNCIONAL-CEAF</text:p>
          </table:table-cell>
          <table:table-cell table:style-name="ce31" office:value-type="currency" office:currency="BRL" office:value="1343.2">
            <text:p>R$ 1.343,20</text:p>
          </table:table-cell>
          <table:table-cell table:style-name="ce21" office:value-type="float" office:value="1.5">
            <text:p>1,5</text:p>
          </table:table-cell>
          <table:table-cell table:style-name="ce38" office:value-type="currency" office:currency="BRL" office:value="1447.38">
            <text:p>R$ 1.447,38</text:p>
          </table:table-cell>
          <table:table-cell table:style-name="ce40" table:formula="of:=[.I90]/[.H90]" office:value-type="currency" office:currency="BRL" office:value="964.92">
            <text:p>R$ 964,92</text:p>
          </table:table-cell>
          <table:table-cell table:style-name="ce40" table:number-columns-repeated="1014"/>
        </table:table-row>
        <table:table-row table:style-name="ro10">
          <table:table-cell table:style-name="ce7" office:value-type="string">
            <text:p>TARCÍSIO JOSÉ SOUSA BONFIM</text:p>
          </table:table-cell>
          <table:table-cell table:style-name="ce22" office:value-type="string">
            <text:p>PROMOTOR DE JUSTIÇA DO MARANHÃO</text:p>
          </table:table-cell>
          <table:table-cell table:style-name="ce21" office:value-type="string">
            <text:p><text:s/>25 A 26 DE JANEIRO DE 2018</text:p>
          </table:table-cell>
          <table:table-cell table:style-name="ce21" office:value-type="string">
            <text:p>TERESINA-PI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MINISTRAR PALESTRA SOBRE PROCEDIMENTOS ADMINISTRATIVOS, PROMOVIDA PELO CENTRO DE ESTUDOS E APERFEIÇOAMENTO FUNCIONAL-CEAF</text:p>
          </table:table-cell>
          <table:table-cell table:style-name="ce31" office:value-type="currency" office:currency="BRL" office:value="1343.2">
            <text:p>R$ 1.343,20</text:p>
          </table:table-cell>
          <table:table-cell table:style-name="ce21" office:value-type="float" office:value="1.5">
            <text:p>1,5</text:p>
          </table:table-cell>
          <table:table-cell table:style-name="ce38" office:value-type="currency" office:currency="BRL" office:value="1447.38">
            <text:p>R$ 1.447,38</text:p>
          </table:table-cell>
          <table:table-cell table:style-name="ce40" table:formula="of:=[.I91]/[.H91]" office:value-type="currency" office:currency="BRL" office:value="964.92">
            <text:p>R$ 964,92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ARISTIDES SILVA PINHEIRO</text:p>
          </table:table-cell>
          <table:table-cell table:style-name="ce7" office:value-type="string">
            <text:p>CORREGEDOR-GERAL</text:p>
          </table:table-cell>
          <table:table-cell table:style-name="ce21" office:value-type="string">
            <text:p>14 A 16 DE MARÇO DE 2018</text:p>
          </table:table-cell>
          <table:table-cell table:style-name="ce21" office:value-type="string">
            <text:p>MACEIÓ-AL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A 111ª REUNIÃO DO CONSELHO NACIONAL DE CORREGEDORES-GERAIS, CONFORME PORTARIA PGJ/PI Nº 434/2018</text:p>
          </table:table-cell>
          <table:table-cell table:style-name="ce31" office:value-type="currency" office:currency="BRL" office:value="1680.65">
            <text:p>R$ 1.680,65</text:p>
          </table:table-cell>
          <table:table-cell table:style-name="ce21" office:value-type="float" office:value="2.5">
            <text:p>2,5</text:p>
          </table:table-cell>
          <table:table-cell table:style-name="ce29" office:value-type="currency" office:currency="BRL" office:value="2115">
            <text:p>R$ 2.115,00</text:p>
          </table:table-cell>
          <table:table-cell table:style-name="ce40" table:formula="of:=[.I92]/[.H92]" office:value-type="currency" office:currency="BRL" office:value="846">
            <text:p>R$ 846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FLÁVIA GOMES CORDEIRO DE CASTRO</text:p>
          </table:table-cell>
          <table:table-cell table:style-name="ce23" office:value-type="string">
            <text:p>PROMOTORA DE JUSTIÇA DE ENTRÂNCIA FINAL</text:p>
          </table:table-cell>
          <table:table-cell table:style-name="ce21" office:value-type="string">
            <text:p>06 A 09 DE MARÇO DE 2018</text:p>
          </table:table-cell>
          <table:table-cell table:style-name="ce21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A I REUNIÃO ORDINÁRIA DO GRUPO NACIONAL DE DIREITOS HUMANOS-GNDH, CONFORME PORTARIA PGJ/PI Nº 294/2018</text:p>
          </table:table-cell>
          <table:table-cell table:style-name="ce31" office:value-type="currency" office:currency="BRL" office:value="865.33">
            <text:p>R$ 865,33</text:p>
          </table:table-cell>
          <table:table-cell table:style-name="ce21" office:value-type="float" office:value="3.5">
            <text:p>3,5</text:p>
          </table:table-cell>
          <table:table-cell table:style-name="ce29" office:value-type="currency" office:currency="BRL" office:value="2667">
            <text:p>R$ 2.667,00</text:p>
          </table:table-cell>
          <table:table-cell table:style-name="ce40" table:formula="of:=[.I93]/[.H93]" office:value-type="currency" office:currency="BRL" office:value="762">
            <text:p>R$ 762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LIA RAQUEL PRADO E SILVA BURGOS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06 A 09 DE MARÇO DE 2018</text:p>
          </table:table-cell>
          <table:table-cell table:style-name="ce21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A PARTICIPAR DA I REUNIÃO ORDINÁRIA DO GRUPO NACIONAL DE DIREITOS HUMANOS-GNDH, CONFORME PORTARIA PGJ/PI Nº 290/2018</text:p>
          </table:table-cell>
          <table:table-cell table:style-name="ce31" office:value-type="currency" office:currency="BRL" office:value="865.33">
            <text:p>R$ 865,33</text:p>
          </table:table-cell>
          <table:table-cell table:style-name="ce21" office:value-type="float" office:value="3.5">
            <text:p>3,5</text:p>
          </table:table-cell>
          <table:table-cell table:style-name="ce29" office:value-type="currency" office:currency="BRL" office:value="2369.5">
            <text:p>R$ 2.369,50</text:p>
          </table:table-cell>
          <table:table-cell table:style-name="ce40" table:formula="of:=[.I94]/[.H94]" office:value-type="currency" office:currency="BRL" office:value="677">
            <text:p>R$ 677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KARLA DANIELA FURTADO MAIA CARVALHO</text:p>
          </table:table-cell>
          <table:table-cell table:style-name="ce23" office:value-type="string">
            <text:p>PROMOTORA DE JUSTIÇA DE ENTRÂNCIA INTERMEDIÁRIA</text:p>
          </table:table-cell>
          <table:table-cell table:style-name="ce21" office:value-type="string">
            <text:p>07 A 08 DE MARÇO DE 2018</text:p>
          </table:table-cell>
          <table:table-cell table:style-name="ce21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A I REUNIÃO ORDINÁRIA DO GRUPO NACIONAL DE DIREITOS HUMANOS-GNDH, CONFORME PORTARIA PGJ/PI Nº 333/2018</text:p>
          </table:table-cell>
          <table:table-cell table:style-name="ce31" office:value-type="currency" office:currency="BRL" office:value="1469.41">
            <text:p>R$ 1.469,41</text:p>
          </table:table-cell>
          <table:table-cell table:style-name="ce21" office:value-type="float" office:value="1.5">
            <text:p>1,5</text:p>
          </table:table-cell>
          <table:table-cell table:style-name="ce29" office:value-type="currency" office:currency="BRL" office:value="1015.5">
            <text:p>R$ 1.015,50</text:p>
          </table:table-cell>
          <table:table-cell table:style-name="ce40" table:formula="of:=[.I95]/[.H95]" office:value-type="currency" office:currency="BRL" office:value="677">
            <text:p>R$ 677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DENISE COSTA AGUIAR</text:p>
          </table:table-cell>
          <table:table-cell table:style-name="ce23" office:value-type="string">
            <text:p>PROMOTORA DE JUSTIÇA DE ENTRÂNCIA INTERMEDIÁRIA</text:p>
          </table:table-cell>
          <table:table-cell table:style-name="ce21" office:value-type="string">
            <text:p>06 A 09 DE MARÇO DE 2018</text:p>
          </table:table-cell>
          <table:table-cell table:style-name="ce21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A I REUNIÃO ORDINÁRIA DO GRUPO NACIONAL DE DIREITOS HUMANOS-GNDH, CONFORME PORTARIA PGJ/PI Nº 289/2018</text:p>
          </table:table-cell>
          <table:table-cell table:style-name="ce31" office:value-type="currency" office:currency="BRL" office:value="865.33">
            <text:p>R$ 865,33</text:p>
          </table:table-cell>
          <table:table-cell table:style-name="ce21" office:value-type="float" office:value="3.5">
            <text:p>3,5</text:p>
          </table:table-cell>
          <table:table-cell table:style-name="ce29" office:value-type="currency" office:currency="BRL" office:value="2369.5">
            <text:p>R$ 2.369,50</text:p>
          </table:table-cell>
          <table:table-cell table:style-name="ce40" table:formula="of:=[.I96]/[.H96]" office:value-type="currency" office:currency="BRL" office:value="677">
            <text:p>R$ 677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SINOBILINO PINHEIRO DA SILVA JÚNIOR</text:p>
          </table:table-cell>
          <table:table-cell table:style-name="ce23" office:value-type="string">
            <text:p>PROMOTORA DE JUSTIÇA DE ENTRÂNCIA INTERMEDIÁRIA</text:p>
          </table:table-cell>
          <table:table-cell table:style-name="ce21" office:value-type="string">
            <text:p>07 A 09 DE MARÇO DE 2018</text:p>
          </table:table-cell>
          <table:table-cell table:style-name="ce21" office:value-type="string">
            <text:p>GOIÂNIA-GO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E EVENTO DE CAPACITAÇÃO QUE TEM COMO OBJETO O CUMPRIMENTO DO TERMO DE COOPERAÇÃO TÉCNICA N° 044/2017, CELEBRADO ENTRE O MPE-PI E O MPE-GO, CONFORME PORTARIA PGJ/PI Nº 292/2018</text:p>
          </table:table-cell>
          <table:table-cell table:style-name="ce31" office:value-type="currency" office:currency="BRL" office:value="836.85">
            <text:p>R$ 836,85</text:p>
          </table:table-cell>
          <table:table-cell table:style-name="ce21" office:value-type="float" office:value="2.5">
            <text:p>2,5</text:p>
          </table:table-cell>
          <table:table-cell table:style-name="ce29" office:value-type="currency" office:currency="BRL" office:value="1692.5">
            <text:p>R$ 1.692,50</text:p>
          </table:table-cell>
          <table:table-cell table:style-name="ce40" table:formula="of:=[.I97]/[.H97]" office:value-type="currency" office:currency="BRL" office:value="677">
            <text:p>R$ 677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THIAGO DE ARAÚJO COSTA SOARES</text:p>
          </table:table-cell>
          <table:table-cell table:style-name="ce23" office:value-type="string">
            <text:p>TÉCNICO MINISTERIAL</text:p>
          </table:table-cell>
          <table:table-cell table:style-name="ce21" office:value-type="string">
            <text:p>07 A 09 DE MARÇO DE 2018</text:p>
          </table:table-cell>
          <table:table-cell table:style-name="ce21" office:value-type="string">
            <text:p>GOIÂNIA-GO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E EVENTO DE CAPACITAÇÃO QUE TEM COMO OBJETO O CUMPRIMENTO DO TERMO DE COOPERAÇÃO TÉCNICA N° 044/2017, CELEBRADO ENTRE O MPE-PI E O MPE-GO, CONFORME PORTARIA PGJ/PI Nº 292/2018</text:p>
          </table:table-cell>
          <table:table-cell table:style-name="ce31" office:value-type="currency" office:currency="BRL" office:value="836.85">
            <text:p>R$ 836,85</text:p>
          </table:table-cell>
          <table:table-cell table:style-name="ce21" office:value-type="float" office:value="2.5">
            <text:p>2,5</text:p>
          </table:table-cell>
          <table:table-cell table:style-name="ce29" office:value-type="currency" office:currency="BRL" office:value="1125">
            <text:p>R$ 1.125,00</text:p>
          </table:table-cell>
          <table:table-cell table:style-name="ce40" table:formula="of:=[.I98]/[.H98]" office:value-type="currency" office:currency="BRL" office:value="450">
            <text:p>R$ 450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CLEANDRO ALVES DE MOURA</text:p>
          </table:table-cell>
          <table:table-cell table:style-name="ce23" office:value-type="string">
            <text:p>PROCURADOR-GERAL DE JUSTIÇA</text:p>
          </table:table-cell>
          <table:table-cell table:style-name="ce21" office:value-type="string">
            <text:p>27 DE FEVEREIRO DE 2018</text:p>
          </table:table-cell>
          <table:table-cell table:style-name="ce21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E REUNIÃO EXTRAORDINÁRIA DO CONSELHO NACIONAL DE PROCURADORES-GERAIS DO MINISTÉRIO PÚBLICO DOS ESTADOS E DA UNIÃO/CNPG</text:p>
          </table:table-cell>
          <table:table-cell table:style-name="ce31" table:formula="of:=812.48+816.94" office:value-type="currency" office:currency="BRL" office:value="1629.42">
            <text:p>R$ 1.629,42</text:p>
          </table:table-cell>
          <table:table-cell table:style-name="ce21" office:value-type="float" office:value="0.5">
            <text:p>0,5</text:p>
          </table:table-cell>
          <table:table-cell table:style-name="ce29" office:value-type="currency" office:currency="BRL" office:value="423">
            <text:p>R$ 423,00</text:p>
          </table:table-cell>
          <table:table-cell table:style-name="ce40" table:formula="of:=[.I99]/[.H99]" office:value-type="currency" office:currency="BRL" office:value="846">
            <text:p>R$ 846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CLEANDRO ALVES DE MOURA</text:p>
          </table:table-cell>
          <table:table-cell table:style-name="ce23" office:value-type="string">
            <text:p>PROCURADOR-GERAL DE JUSTIÇA</text:p>
          </table:table-cell>
          <table:table-cell table:style-name="ce21" office:value-type="string">
            <text:p>12 A 14 DE MARÇO DE 2018</text:p>
          </table:table-cell>
          <table:table-cell table:style-name="ce21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E SESSÃO ORDINÁRIA DO CONSELHO NACIONAL DO MINISTÉRIO PÚBLICO-CNMP E DA SOLENIDADE DE POSSE DA NOVA DIRETORIA DA ASSOCIAÇÃO NACIONAL DOS MEMBROS DO MINISTÉRIO PÚBLICO-CONAMP</text:p>
          </table:table-cell>
          <table:table-cell table:style-name="ce31" office:value-type="currency" office:currency="BRL" office:value="1232.61">
            <text:p>R$ 1.232,61</text:p>
          </table:table-cell>
          <table:table-cell table:style-name="ce21" office:value-type="float" office:value="2.5">
            <text:p>2,5</text:p>
          </table:table-cell>
          <table:table-cell table:style-name="ce29" office:value-type="currency" office:currency="BRL" office:value="2115">
            <text:p>R$ 2.115,00</text:p>
          </table:table-cell>
          <table:table-cell table:style-name="ce40" table:formula="of:=[.I100]/[.H100]" office:value-type="currency" office:currency="BRL" office:value="846">
            <text:p>R$ 846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TERESINHA DE JESUS MARQUES</text:p>
          </table:table-cell>
          <table:table-cell table:style-name="ce21" office:value-type="string">
            <text:p>PROCURADORA DE JUSTIÇA</text:p>
          </table:table-cell>
          <table:table-cell table:style-name="ce21" office:value-type="string">
            <text:p>21 A 23 DE MARÇO DE 2018</text:p>
          </table:table-cell>
          <table:table-cell table:style-name="ce21" office:value-type="string">
            <text:p>BRASÍLIA-DF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A 1° REUNIÃO ORDINÁRIA DO COLÉGIO DE DIRETORES DE ESCOLAS E CENTROS DE ESTUDOS E APERFEIÇOAMENTO FUNCIONAL DOS MINISTÉRIOS PÚBLICOS DO BRASIL-CDEMP, CONFORME PORTARIA PGJ/PI Nº 572/2018</text:p>
          </table:table-cell>
          <table:table-cell table:style-name="ce31" office:value-type="currency" office:currency="BRL" office:value="1775.41">
            <text:p>R$ 1.775,41</text:p>
          </table:table-cell>
          <table:table-cell table:style-name="ce21" office:value-type="float" office:value="2.5">
            <text:p>2,5</text:p>
          </table:table-cell>
          <table:table-cell table:style-name="ce29" office:value-type="currency" office:currency="BRL" office:value="2115">
            <text:p>R$ 2.115,00</text:p>
          </table:table-cell>
          <table:table-cell table:style-name="ce40" table:formula="of:=[.I101]/[.H101]" office:value-type="currency" office:currency="BRL" office:value="846">
            <text:p>R$ 846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ROSANGELA DE FÁTIMA LOUREIRO MENDES</text:p>
          </table:table-cell>
          <table:table-cell table:style-name="ce21" office:value-type="string">
            <text:p>PROCURADORA DE JUSTIÇA</text:p>
          </table:table-cell>
          <table:table-cell table:style-name="ce21" office:value-type="string">
            <text:p>14 A 16 DE MARÇO DE 2018</text:p>
          </table:table-cell>
          <table:table-cell table:style-name="ce21" office:value-type="string">
            <text:p>SÃO LUÍS-MA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A XXXVI REUNIÃO ORDINÁRIA DO CONSELHO NACIONAL DE OUVIDORES DO MINISTÉRIO PÚBLICO-CNOMP, CONFORME PORTARIA PGJ/PI Nº 295/2018</text:p>
          </table:table-cell>
          <table:table-cell table:style-name="ce31" office:value-type="currency" office:currency="BRL" office:value="417.65">
            <text:p>R$ 417,65</text:p>
          </table:table-cell>
          <table:table-cell table:style-name="ce21" office:value-type="float" office:value="2.5">
            <text:p>2,5</text:p>
          </table:table-cell>
          <table:table-cell table:style-name="ce29" office:value-type="currency" office:currency="BRL" office:value="2115">
            <text:p>R$ 2.115,00</text:p>
          </table:table-cell>
          <table:table-cell table:style-name="ce40" table:formula="of:=[.I102]/[.H102]" office:value-type="currency" office:currency="BRL" office:value="846">
            <text:p>R$ 846,00</text:p>
          </table:table-cell>
          <table:table-cell table:style-name="ce40" table:number-columns-repeated="1014"/>
        </table:table-row>
        <table:table-row table:style-name="ro7">
          <table:table-cell table:style-name="ce8" office:value-type="string">
            <text:p>GERSON MESQUITA DE BRITO</text:p>
          </table:table-cell>
          <table:table-cell table:style-name="ce23" office:value-type="string">
            <text:p>ANALISTA MINISTERIAL</text:p>
          </table:table-cell>
          <table:table-cell table:style-name="ce21" office:value-type="string">
            <text:p>21 A 23 DE MARÇO DE 2018</text:p>
          </table:table-cell>
          <table:table-cell table:style-name="ce21" office:value-type="string">
            <text:p>SÃO PAULO-SP</text:p>
          </table:table-cell>
          <table:table-cell table:style-name="ce25" office:value-type="string">
            <text:p>AÉREO</text:p>
          </table:table-cell>
          <table:table-cell table:style-name="ce21" office:value-type="string">
            <text:p>PARTICIPAR DO CURSO PRÁTICO DE ANÁLISE BANCÁRIA, FISCAL E PATRIMONIAL, PROMOVIDO PELA ESCOLA NACIONAL DO GNCOC, CONFORME PORTARIA PGJ/PI Nº 330/2018</text:p>
          </table:table-cell>
          <table:table-cell table:style-name="ce31" office:value-type="currency" office:currency="BRL" office:value="805.85">
            <text:p>R$ 805,85</text:p>
          </table:table-cell>
          <table:table-cell table:style-name="ce21" office:value-type="float" office:value="2.5">
            <text:p>2,5</text:p>
          </table:table-cell>
          <table:table-cell table:style-name="ce29" office:value-type="currency" office:currency="BRL" office:value="1125">
            <text:p>R$ 1.125,00</text:p>
          </table:table-cell>
          <table:table-cell table:style-name="ce40" table:formula="of:=[.I103]/[.H103]" office:value-type="currency" office:currency="BRL" office:value="450">
            <text:p>R$ 450,00</text:p>
          </table:table-cell>
          <table:table-cell table:style-name="ce40" table:number-columns-repeated="1014"/>
        </table:table-row>
        <table:table-row table:style-name="ro7">
          <table:table-cell table:style-name="ce9" office:value-type="string">
            <text:p>SOMATÓRIO</text:p>
          </table:table-cell>
          <table:table-cell table:style-name="ce9" office:value-type="string">
            <text:p>3.3.90.14.02</text:p>
          </table:table-cell>
          <table:table-cell table:style-name="ce24"/>
          <table:table-cell table:style-name="ce9" table:number-columns-repeated="3"/>
          <table:table-cell table:style-name="ce30"/>
          <table:table-cell table:style-name="ce9"/>
          <table:table-cell table:style-name="ce30" table:formula="of:=SUM([.I90:.I103])" office:value-type="currency" office:currency="BRL" office:value="24141.76">
            <text:p>R$ 24.141,76</text:p>
          </table:table-cell>
          <table:table-cell table:style-name="ce40" table:number-columns-repeated="1015"/>
        </table:table-row>
        <table:table-row table:style-name="ro7">
          <table:table-cell table:style-name="ce9" office:value-type="string">
            <text:p>SOMATÓRIO</text:p>
          </table:table-cell>
          <table:table-cell table:style-name="ce9" office:value-type="string">
            <text:p>3.3.90.14</text:p>
          </table:table-cell>
          <table:table-cell table:style-name="ce24"/>
          <table:table-cell table:style-name="ce9" table:number-columns-repeated="3"/>
          <table:table-cell table:style-name="ce30"/>
          <table:table-cell table:style-name="ce9"/>
          <table:table-cell table:style-name="ce30" table:formula="of:=SUM([.I87]+[.I104])" office:value-type="currency" office:currency="BRL" office:value="84855.01">
            <text:p>R$ 84.855,01</text:p>
          </table:table-cell>
          <table:table-cell table:style-name="ce40" table:number-columns-repeated="1015"/>
        </table:table-row>
        <table:table-row table:style-name="ro11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0" table:number-columns-repeated="1015"/>
        </table:table-row>
        <table:table-row table:style-name="ro10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7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27" office:value-type="string">
            <text:p>VALOR TOTAL DIÁRIAS (R$)</text:p>
          </table:table-cell>
          <table:table-cell table:style-name="ce40" table:number-columns-repeated="1015"/>
        </table:table-row>
        <table:table-row table:style-name="ro10">
          <table:table-cell table:style-name="ce8" office:value-type="string">
            <text:p>LIA RAQUEL PRADO E SILVA BURGOS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27 A 28 DE OUTUBRO DE 2017</text:p>
          </table:table-cell>
          <table:table-cell table:style-name="ce21" office:value-type="string">
            <text:p>FLORIANO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PROFERIR A PALESTRA "O PAPEL DO MINISTÉRIO PÚBLICO E DO CONSELHO TUTELAR NO SISTEMA DE GARANTIA DE DIREITOS: ATUANDO EM PROL DAS CRIANÇAS E ADOLESCENTES", CONFORME PROCESSO ADMINISTRATIVO Nº 35467/2017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.5">
            <text:p>1,5</text:p>
          </table:table-cell>
          <table:table-cell table:style-name="ce29" office:value-type="currency" office:currency="BRL" office:value="507.75">
            <text:p>R$ 507,75</text:p>
          </table:table-cell>
          <table:table-cell table:style-name="ce40" table:formula="of:=[.I108]/[.H108]" office:value-type="currency" office:currency="BRL" office:value="338.5">
            <text:p>R$ 338,5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LIA RAQUEL PRADO E SILVA BURGOS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23 DE SETEMBRO DE 2017</text:p>
          </table:table-cell>
          <table:table-cell table:style-name="ce21" office:value-type="string">
            <text:p>ÁGUA BRANC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PROFERIR A PALESTRA "O PAPEL DO MINISTÉRIO PÚBLICO E DO CONSELHO TUTELAR NO SISTEMA DE GARANTIA DE DIREITOS: ATUANDO EM PROL DAS CRIANÇAS E ADOLESCENTES" NO III CONGRESSO DE CONSELHEIROS TUTELARES, CONFORME PROCESSO ADMINISTRATIVO Nº 35469/2017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0.5">
            <text:p>0,5</text:p>
          </table:table-cell>
          <table:table-cell table:style-name="ce29" office:value-type="currency" office:currency="BRL" office:value="169.25">
            <text:p>R$ 169,25</text:p>
          </table:table-cell>
          <table:table-cell table:style-name="ce40" table:formula="of:=[.I109]/[.H109]" office:value-type="currency" office:currency="BRL" office:value="338.5">
            <text:p>R$ 338,50</text:p>
          </table:table-cell>
          <table:table-cell table:style-name="ce40" table:number-columns-repeated="1014"/>
        </table:table-row>
        <table:table-row table:style-name="ro11">
          <table:table-cell table:style-name="ce8" office:value-type="string">
            <text:p>MIRNA ARAUJO NAPOLEÃO LIMA</text:p>
          </table:table-cell>
          <table:table-cell table:style-name="ce21" office:value-type="string">
            <text:p>PROMOTORA DE JUSTIÇA SUBSTITUTA</text:p>
          </table:table-cell>
          <table:table-cell table:style-name="ce21" office:value-type="string">
            <text:p>06 A 07 DE ABRIL DE 2017</text:p>
          </table:table-cell>
          <table:table-cell table:style-name="ce21" office:value-type="string">
            <text:p>PIRIPIRI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PRESTAR APOIO AO TRABALHO REALIZADO PELO GRUPO DE ATUAÇÃO ESPECIAL DE COMBATE AO CRIME ORGANIZADO-GAECO, CONFORME PROCESSO ADMINISTRATIVO Nº 1391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.5">
            <text:p>1,5</text:p>
          </table:table-cell>
          <table:table-cell table:style-name="ce29" office:value-type="currency" office:currency="BRL" office:value="317.25">
            <text:p>R$ 317,25</text:p>
          </table:table-cell>
          <table:table-cell table:style-name="ce40" table:formula="of:=[.I110]/[.H110]" office:value-type="currency" office:currency="BRL" office:value="211.5">
            <text:p>R$ 211,5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MIRNA ARAUJO NAPOLEÃO LIMA</text:p>
          </table:table-cell>
          <table:table-cell table:style-name="ce21" office:value-type="string">
            <text:p>PROMOTORA DE JUSTIÇA DE ENTRÂNCIA INICIAL</text:p>
          </table:table-cell>
          <table:table-cell table:style-name="ce21" office:value-type="string">
            <text:p>21 A 25 DE AGOSTO DE 2017</text:p>
          </table:table-cell>
          <table:table-cell table:style-name="ce21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PARTICIPAR DA SEMANA NACIONAL JUSTIÇA PELA PAZ EM CASA, NA 5ª VARA CRIMINAL, CONFORME PROCESSO ADMINISTRATIVO Nº 1392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4.5">
            <text:p>4,5</text:p>
          </table:table-cell>
          <table:table-cell table:style-name="ce29" office:value-type="currency" office:currency="BRL" office:value="1143">
            <text:p>R$ 1.143,00</text:p>
          </table:table-cell>
          <table:table-cell table:style-name="ce40" table:formula="of:=[.I111]/[.H111]" office:value-type="currency" office:currency="BRL" office:value="254">
            <text:p>R$ 254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MIRNA ARAUJO NAPOLEÃO LIMA</text:p>
          </table:table-cell>
          <table:table-cell table:style-name="ce21" office:value-type="string">
            <text:p>PROMOTORA DE JUSTIÇA DE ENTRÂNCIA INICIAL</text:p>
          </table:table-cell>
          <table:table-cell table:style-name="ce21" office:value-type="string">
            <text:p>31 DE OUTUBRO DE 2017 E 12 DE DEZEMBRO DE 2017</text:p>
          </table:table-cell>
          <table:table-cell table:style-name="ce21" office:value-type="string">
            <text:p>REDENÇÃO DO GURGUÉI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 2ª PROMOTORIA DE JUSTIÇA DE BOM JESUS E PELA PROMOTORIA DE JUSTIÇA DE REDENÇÃO DO GURGUÉIA, CONFORME PROCESSO ADMINISTRATIVO Nº 1393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">
            <text:p>1</text:p>
          </table:table-cell>
          <table:table-cell table:style-name="ce29" office:value-type="currency" office:currency="BRL" office:value="254">
            <text:p>R$ 254,00</text:p>
          </table:table-cell>
          <table:table-cell table:style-name="ce40" table:formula="of:=[.I112]/[.H112]" office:value-type="currency" office:currency="BRL" office:value="254">
            <text:p>R$ 254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MIRNA ARAUJO NAPOLEÃO LIMA</text:p>
          </table:table-cell>
          <table:table-cell table:style-name="ce21" office:value-type="string">
            <text:p>PROMOTORA DE JUSTIÇA DE ENTRÂNCIA INICIAL</text:p>
          </table:table-cell>
          <table:table-cell table:style-name="ce21" office:value-type="string">
            <text:p>06, 09, 10, 13, 16 E 17 DE NOVEMBRO DE 2017</text:p>
          </table:table-cell>
          <table:table-cell table:style-name="ce21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ALIZAR VISITA NO 2º, 13º E 23º DP'S; CENTRAL DE FLAGRANTES; DELEGACIA DA MULHER-SUDESTE E DERCAT, CONFORME PROCESSO ADMINISTRATIVO Nº 1394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3">
            <text:p>3</text:p>
          </table:table-cell>
          <table:table-cell table:style-name="ce29" office:value-type="currency" office:currency="BRL" office:value="762">
            <text:p>R$ 762,00</text:p>
          </table:table-cell>
          <table:table-cell table:style-name="ce40" table:formula="of:=[.I113]/[.H113]" office:value-type="currency" office:currency="BRL" office:value="254">
            <text:p>R$ 254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VERA LUCIA DA SILVA SANTOS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03 A 04, 10 A 11 E 17 A 18 DE DEZEMBRO DE 2017</text:p>
          </table:table-cell>
          <table:table-cell table:style-name="ce21" office:value-type="string">
            <text:p>JERUMENH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 PROMOTORIA DE JUSTIÇA, CONFORME PROCESSO ADMINISTRATIVO Nº 1424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4.5">
            <text:p>4,5</text:p>
          </table:table-cell>
          <table:table-cell table:style-name="ce29" office:value-type="currency" office:currency="BRL" office:value="1714.5">
            <text:p>R$ 1.714,50</text:p>
          </table:table-cell>
          <table:table-cell table:style-name="ce40" table:formula="of:=[.I114]/[.H114]" office:value-type="currency" office:currency="BRL" office:value="381">
            <text:p>R$ 381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RICARDO LUCIO FREIRE TRIGUEIR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8 A 19 DE DEZEMBRO DE 2017</text:p>
          </table:table-cell>
          <table:table-cell table:style-name="ce21" office:value-type="string">
            <text:p>CASTELO DO PIAUÍ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 PROMOTORIA DE JUSTIÇA, CONFORME PROCESSO ADMINISTRATIVO Nº 1397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.5">
            <text:p>1,5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40" table:formula="of:=[.I115]/[.H115]" office:value-type="currency" office:currency="BRL" office:value="254">
            <text:p>R$ 254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RICARDO LUCIO FREIRE TRIGUEIR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8 A 19 DE DEZEMBRO DE 2017</text:p>
          </table:table-cell>
          <table:table-cell table:style-name="ce21" office:value-type="string">
            <text:p>CASTELO DO PIAUÍ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 PROMOTORIA DE JUSTIÇA, CONFORME PORTARIA PGJ/PI Nº 3037/2015 E CONFORME PROCESSO ADMINISTRATIVO Nº 1397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0.374446085672083">
            <text:p>0,3744460857</text:p>
          </table:table-cell>
          <table:table-cell table:style-name="ce29" office:value-type="currency" office:currency="BRL" office:value="126.75">
            <text:p>R$ 126,75</text:p>
          </table:table-cell>
          <table:table-cell table:style-name="ce40" table:formula="of:=[.I116]/[.H116]" office:value-type="currency" office:currency="BRL" office:value="338.5">
            <text:p>R$ 338,5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ANDRE CASTELO BRANCO RIBEIRO</text:p>
          </table:table-cell>
          <table:table-cell table:style-name="ce7" office:value-type="string">
            <text:p>ASSESSOR DO PROCURADOR-GERAL DE JUSTIÇA</text:p>
          </table:table-cell>
          <table:table-cell table:style-name="ce21" office:value-type="string">
            <text:p>01 DE DEZEMBRO DE 2017</text:p>
          </table:table-cell>
          <table:table-cell table:style-name="ce21" office:value-type="string">
            <text:p>PARNAÍB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ALIZAR VISITA NA OBRA DAS SEDES DAS PROMOTORIA DE JUSTIÇA, CONFORME PROCESSO ADMINISTRATIVO Nº 1399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0.5">
            <text:p>0,5</text:p>
          </table:table-cell>
          <table:table-cell table:style-name="ce29" office:value-type="currency" office:currency="BRL" office:value="105">
            <text:p>R$ 105,00</text:p>
          </table:table-cell>
          <table:table-cell table:style-name="ce40" table:formula="of:=[.I117]/[.H117]" office:value-type="currency" office:currency="BRL" office:value="210">
            <text:p>R$ 210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LIANA MARIA MELO LAGES</text:p>
          </table:table-cell>
          <table:table-cell table:style-name="ce23" office:value-type="string">
            <text:p>PROMOTORA DE JUSTIÇA DE ENTRÂNCIA INTERMEDIÁRIA</text:p>
          </table:table-cell>
          <table:table-cell table:style-name="ce21" office:value-type="string">
            <text:p>21, 23, 28, 29 E 30 DE NOVEMBRO DE 2017 E 04, 12 E 15 DE DEZEMBRO DE 2017</text:p>
          </table:table-cell>
          <table:table-cell table:style-name="ce21" office:value-type="string">
            <text:p>UNIÃO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ALIZAR AUDIÊNCIAS, CONFORME PROCESSO ADMINISTRATIVO Nº 35324/2017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4">
            <text:p>4</text:p>
          </table:table-cell>
          <table:table-cell table:style-name="ce29" office:value-type="currency" office:currency="BRL" office:value="1354">
            <text:p>R$ 1.354,00</text:p>
          </table:table-cell>
          <table:table-cell table:style-name="ce40" table:formula="of:=[.I118]/[.H118]" office:value-type="currency" office:currency="BRL" office:value="338.5">
            <text:p>R$ 338,5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MIRNA ARAUJO NAPOLEÃO LIMA</text:p>
          </table:table-cell>
          <table:table-cell table:style-name="ce21" office:value-type="string">
            <text:p>PROMOTORA DE JUSTIÇA SUBSTITUTA</text:p>
          </table:table-cell>
          <table:table-cell table:style-name="ce21" office:value-type="string">
            <text:p>04, 05, 17, 19, 20 E 26 DE ABRIL DE 2017; 09, 10, 11, 16, 17, 22, 24, 30 E 31 DE MAIO DE 2017 E 01, 06, 07, 08, 20 E 21 DE JUNHO DE 2017</text:p>
          </table:table-cell>
          <table:table-cell table:style-name="ce21" office:value-type="string">
            <text:p>CRISTINO CASTRO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S PROMOTORIAS DE JUSTIÇA, CONFORME PROCESSO ADMINISTRATIVO Nº 933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0.5">
            <text:p>10,5</text:p>
          </table:table-cell>
          <table:table-cell table:style-name="ce29" office:value-type="currency" office:currency="BRL" office:value="2220.75">
            <text:p>R$ 2.220,75</text:p>
          </table:table-cell>
          <table:table-cell table:style-name="ce40" table:formula="of:=[.I119]/[.H119]" office:value-type="currency" office:currency="BRL" office:value="211.5">
            <text:p>R$ 211,5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MIRNA ARAUJO NAPOLEÃO LIMA</text:p>
          </table:table-cell>
          <table:table-cell table:style-name="ce21" office:value-type="string">
            <text:p>PROMOTORA DE JUSTIÇA SUBSTITUTA</text:p>
          </table:table-cell>
          <table:table-cell table:style-name="ce21" office:value-type="string">
            <text:p>4, 05, 17, 19, 20 E 26 DE ABRIL DE 2017; 09, 10, 11, 16, 17, 22, 24, 30 E 31 DE MAIO DE 2017 E 01, 06, 07, 08, 20 E 21 DE JUNHO DE 2017</text:p>
          </table:table-cell>
          <table:table-cell table:style-name="ce21" office:value-type="string">
            <text:p>CRISTINO CASTRO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S PROMOTORIAS DE JUSTIÇA, CONFORME PROCESSO ADMINISTRATIVO Nº 933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0.602836879432624">
            <text:p>0,6028368794</text:p>
          </table:table-cell>
          <table:table-cell table:style-name="ce29" office:value-type="currency" office:currency="BRL" office:value="127.5">
            <text:p>R$ 127,50</text:p>
          </table:table-cell>
          <table:table-cell table:style-name="ce40" table:formula="of:=[.I120]/[.H120]" office:value-type="currency" office:currency="BRL" office:value="211.5">
            <text:p>R$ 211,5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SILAS SERENO LOPES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6 A 17 DE NOVEMBRO DE 2017</text:p>
          </table:table-cell>
          <table:table-cell table:style-name="ce21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ATUAR NO GRUPO DE APOIO AO CONTROLE EXTERNO POLICIAL EM VISITA E FISCALIZAÇÃO DE ESTABELECIMENTOS POLICIAIS, CONFORME PORTARIA PGJ/PI Nº 2799/2017 E CONFORME PROCEDIMENTO DE GESTÃO ADMINISTRATIVA Nº 31838/2017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.5">
            <text:p>1,5</text:p>
          </table:table-cell>
          <table:table-cell table:style-name="ce29" office:value-type="currency" office:currency="BRL" office:value="507.75">
            <text:p>R$ 507,75</text:p>
          </table:table-cell>
          <table:table-cell table:style-name="ce40" table:formula="of:=[.I121]/[.H121]" office:value-type="currency" office:currency="BRL" office:value="338.5">
            <text:p>R$ 338,5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SILAS SERENO LOPES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5 A 16 DE OUTUBRO DE 2017</text:p>
          </table:table-cell>
          <table:table-cell table:style-name="ce21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ATUAR NAS AUDIÊNCIAS DE CUSTÓDIA EM SUBSTITUIÇÃO AO PROMOTOR DE JUSTIÇA RÉGIS DE MORAES MARINHO, CONFORME PORTARIA PGJ/PI Nº 2936/2017 E CONFORME PROCEDIMENTO DE GESTÃO ADMINISTRATIVA Nº 29452/2017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.5">
            <text:p>1,5</text:p>
          </table:table-cell>
          <table:table-cell table:style-name="ce29" office:value-type="currency" office:currency="BRL" office:value="507.75">
            <text:p>R$ 507,75</text:p>
          </table:table-cell>
          <table:table-cell table:style-name="ce40" table:formula="of:=[.I122]/[.H122]" office:value-type="currency" office:currency="BRL" office:value="338.5">
            <text:p>R$ 338,5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EMMANUELLE MARTINS NEIVA DANTAS RODRIGUES BELO</text:p>
          </table:table-cell>
          <table:table-cell table:style-name="ce21" office:value-type="string">
            <text:p>PROMOTORA DE JUSTIÇA DE ENTRÂNCIA INICIAL</text:p>
          </table:table-cell>
          <table:table-cell table:style-name="ce21" office:value-type="string">
            <text:p>11 A 13 DE DEZEMBRO DE 2017</text:p>
          </table:table-cell>
          <table:table-cell table:style-name="ce21" office:value-type="string">
            <text:p>SIMPLÍCIO MENDES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 PROMOTORIA DE JUSTIÇA, CONFORME PROCESSO ADMINISTRATIVO Nº 1398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2.5">
            <text:p>2,5</text:p>
          </table:table-cell>
          <table:table-cell table:style-name="ce29" office:value-type="currency" office:currency="BRL" office:value="635">
            <text:p>R$ 635,00</text:p>
          </table:table-cell>
          <table:table-cell table:style-name="ce40" table:formula="of:=[.I123]/[.H123]" office:value-type="currency" office:currency="BRL" office:value="254">
            <text:p>R$ 254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MANOEL DE BARROS MONTEIR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6 E 13 DE DEZEMBRO DE 2017</text:p>
          </table:table-cell>
          <table:table-cell table:style-name="ce21" office:value-type="string">
            <text:p>ARRAIAL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 PROMOTORIA DE JUSTIÇA, CONFORME PROCESSO ADMINISTRATIVO Nº 1396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">
            <text:p>1</text:p>
          </table:table-cell>
          <table:table-cell table:style-name="ce29" office:value-type="currency" office:currency="BRL" office:value="381">
            <text:p>R$ 381,00</text:p>
          </table:table-cell>
          <table:table-cell table:style-name="ce40" table:formula="of:=[.I124]/[.H124]" office:value-type="currency" office:currency="BRL" office:value="381">
            <text:p>R$ 381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MARCELO DE JESUS MONTEIRO ARAUJ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3 A 14 DE DEZEMBRO DE 2017</text:p>
          </table:table-cell>
          <table:table-cell table:style-name="ce21" office:value-type="string">
            <text:p>BOCAIN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ATUAR NA SESSÃO DE JULGAMENTO DO TRIBUNAL POPULAR DO JÚRI REFERENTE AO PROCESSO Nº 0003496-07.2016.8.18.0032, CONFORME PROCESSO ADMINISTRATIVO Nº 1395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.5">
            <text:p>1,5</text:p>
          </table:table-cell>
          <table:table-cell table:style-name="ce29" office:value-type="currency" office:currency="BRL" office:value="571.5">
            <text:p>R$ 571,50</text:p>
          </table:table-cell>
          <table:table-cell table:style-name="ce40" table:formula="of:=[.I125]/[.H125]" office:value-type="currency" office:currency="BRL" office:value="381">
            <text:p>R$ 381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CARLOS ROGERIO BESERRA DA SILV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30 A 31 DE OUTUBRO, 07 A 10 DE NOVEMBRO, 05 A 07 E 14 A 15 DE DEZEMBRO DE 2017</text:p>
          </table:table-cell>
          <table:table-cell table:style-name="ce21" office:value-type="string">
            <text:p>VÁRZEA GRANDE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9">
            <text:p>9</text:p>
          </table:table-cell>
          <table:table-cell table:style-name="ce29" office:value-type="currency" office:currency="BRL" office:value="3046.5">
            <text:p>R$ 3.046,50</text:p>
          </table:table-cell>
          <table:table-cell table:style-name="ce40" table:formula="of:=[.I126]/[.H126]" office:value-type="currency" office:currency="BRL" office:value="338.5">
            <text:p>R$ 338,5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CARLOS ROGERIO BESERRA DA SILV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24 A 25 DE OUTUBRO DE 2017</text:p>
          </table:table-cell>
          <table:table-cell table:style-name="ce21" office:value-type="string">
            <text:p>BATALH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.5">
            <text:p>1,5</text:p>
          </table:table-cell>
          <table:table-cell table:style-name="ce29" office:value-type="currency" office:currency="BRL" office:value="507.75">
            <text:p>R$ 507,75</text:p>
          </table:table-cell>
          <table:table-cell table:style-name="ce40" table:formula="of:=[.I127]/[.H127]" office:value-type="currency" office:currency="BRL" office:value="338.5">
            <text:p>R$ 338,5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ANDRE CASTELO BRANCO RIBEIRO</text:p>
          </table:table-cell>
          <table:table-cell table:style-name="ce7" office:value-type="string">
            <text:p>ASSESSOR DO PROCURADOR-GERAL DE JUSTIÇA</text:p>
          </table:table-cell>
          <table:table-cell table:style-name="ce21" office:value-type="string">
            <text:p>11 DE DEZEMBRO DE 2017</text:p>
          </table:table-cell>
          <table:table-cell table:style-name="ce21" office:value-type="string">
            <text:p>FLORIANO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RESPONDER PELA PROMOTORIA DE JUSTIÇA, CONFORME PROCESSO ADMINISTRATIVO Nº 3539/2018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0.5">
            <text:p>0,5</text:p>
          </table:table-cell>
          <table:table-cell table:style-name="ce29" office:value-type="currency" office:currency="BRL" office:value="105">
            <text:p>R$ 105,00</text:p>
          </table:table-cell>
          <table:table-cell table:style-name="ce40" table:formula="of:=[.I128]/[.H128]" office:value-type="currency" office:currency="BRL" office:value="210">
            <text:p>R$ 210,00</text:p>
          </table:table-cell>
          <table:table-cell table:style-name="ce40" table:number-columns-repeated="1014"/>
        </table:table-row>
        <table:table-row table:style-name="ro10">
          <table:table-cell table:style-name="ce8" office:value-type="string">
            <text:p>RAYSON RÔMULO COSTA E SILVA</text:p>
          </table:table-cell>
          <table:table-cell table:style-name="ce23" office:value-type="string">
            <text:p>ANALISTA MINISTERIAL DE TOCANTINS</text:p>
          </table:table-cell>
          <table:table-cell table:style-name="ce21" office:value-type="string">
            <text:p>26 DE NOVEMBRO A 01 DE DEZEMBRO DE 2017</text:p>
          </table:table-cell>
          <table:table-cell table:style-name="ce21" office:value-type="string">
            <text:p>TERESINA-PI</text:p>
          </table:table-cell>
          <table:table-cell table:style-name="ce25" office:value-type="string">
            <text:p>CARRO OFICIAL</text:p>
          </table:table-cell>
          <table:table-cell table:style-name="ce21" office:value-type="string">
            <text:p>PRESTAR APOIO À EQUIPE DE TECNOLOGIA DA INFORMAÇÃO DO SISTEMA ATHENAS</text:p>
          </table:table-cell>
          <table:table-cell table:style-name="ce31" table:formula="of:=1320.01+1819.4" office:value-type="currency" office:currency="BRL" office:value="3139.41">
            <text:p>R$ 3.139,41</text:p>
          </table:table-cell>
          <table:table-cell table:style-name="ce21" office:value-type="float" office:value="5.5">
            <text:p>5,5</text:p>
          </table:table-cell>
          <table:table-cell table:style-name="ce29" office:value-type="currency" office:currency="BRL" office:value="2145">
            <text:p>R$ 2.145,00</text:p>
          </table:table-cell>
          <table:table-cell table:style-name="ce40" table:formula="of:=[.I129]/[.H129]" office:value-type="currency" office:currency="BRL" office:value="390">
            <text:p>R$ 390,00</text:p>
          </table:table-cell>
          <table:table-cell table:style-name="ce40" table:number-columns-repeated="1014"/>
        </table:table-row>
        <table:table-row table:style-name="ro10">
          <table:table-cell table:style-name="ce9" office:value-type="string">
            <text:p>SOMATÓRIO</text:p>
          </table:table-cell>
          <table:table-cell table:style-name="ce9" office:value-type="string">
            <text:p>3.3.90.92</text:p>
          </table:table-cell>
          <table:table-cell table:style-name="ce24"/>
          <table:table-cell table:style-name="ce9" table:number-columns-repeated="3"/>
          <table:table-cell table:style-name="ce30"/>
          <table:table-cell table:style-name="ce9"/>
          <table:table-cell table:style-name="ce30" table:formula="of:=SUM([.I108:.I129])" office:value-type="currency" office:currency="BRL" office:value="17590">
            <text:p>R$ 17.590,00</text:p>
          </table:table-cell>
          <table:table-cell table:style-name="ce40" table:number-columns-repeated="1015"/>
        </table:table-row>
        <table:table-row table:style-name="ro10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0" table:number-columns-repeated="1015"/>
        </table:table-row>
        <table:table-row table:style-name="ro12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8"/>
          <table:table-cell table:style-name="ce40" table:number-columns-repeated="1015"/>
        </table:table-row>
        <table:table-row table:style-name="ro10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0" table:number-columns-repeated="1015"/>
        </table:table-row>
        <table:table-row table:style-name="ro13">
          <table:table-cell table:style-name="ce11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43" table:formula="of:=[.I134]/[.H134]" office:value-type="currency" office:currency="BRL" office:value="0">
            <text:p>#DIV/0!</text:p>
          </table:table-cell>
          <table:table-cell table:style-name="ce40" table:number-columns-repeated="1014"/>
        </table:table-row>
        <table:table-row table:style-name="ro14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4" table:number-columns-repeated="1015"/>
        </table:table-row>
        <table:table-row table:style-name="ro15">
          <table:table-cell table:style-name="ce12" office:value-type="string">
            <text:p>NOME</text:p>
          </table:table-cell>
          <table:table-cell table:style-name="ce12" office:value-type="string">
            <text:p>CARGO</text:p>
          </table:table-cell>
          <table:table-cell table:style-name="ce12" office:value-type="string">
            <text:p>PERIODO</text:p>
          </table:table-cell>
          <table:table-cell table:style-name="ce12" office:value-type="string">
            <text:p>TRECHO – DESTINO</text:p>
          </table:table-cell>
          <table:table-cell table:style-name="ce12" office:value-type="string">
            <text:p>MÊS DE PAGAMENTO</text:p>
          </table:table-cell>
          <table:table-cell table:style-name="ce12" office:value-type="string">
            <text:p>MOTIVO DO CANCELAMENTO</text:p>
          </table:table-cell>
          <table:table-cell table:style-name="ce32" office:value-type="string">
            <text:p>VALOR PASSAGENS CANCELADAS- (R$)</text:p>
          </table:table-cell>
          <table:table-cell table:style-name="ce12" office:value-type="string">
            <text:p>Nº DIÁRIAS CANCELADAS</text:p>
          </table:table-cell>
          <table:table-cell table:style-name="ce12" office:value-type="string">
            <text:p>VALOR TOTAL DIÁRIAS (R$)</text:p>
          </table:table-cell>
          <table:table-cell table:style-name="ce44" table:number-columns-repeated="1015"/>
        </table:table-row>
        <table:table-row table:style-name="ro15">
          <table:table-cell table:style-name="ce11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45"/>
          <table:table-cell table:style-name="ce47" table:number-columns-repeated="1014"/>
        </table:table-row>
        <table:table-row table:style-name="ro14">
          <table:table-cell table:style-name="ce13" table:number-columns-repeated="6"/>
          <table:table-cell table:style-name="ce33"/>
          <table:table-cell table:style-name="ce35"/>
          <table:table-cell table:style-name="ce33"/>
          <table:table-cell table:style-name="ce44" table:number-columns-repeated="1015"/>
        </table:table-row>
        <table:table-row table:style-name="ro16">
          <table:table-cell table:style-name="ce13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3"/>
          <table:table-cell table:style-name="ce33"/>
          <table:table-cell table:style-name="ce35"/>
          <table:table-cell table:style-name="ce33"/>
          <table:table-cell table:style-name="ce44" table:number-columns-repeated="1015"/>
        </table:table-row>
        <table:table-row table:style-name="ro17">
          <table:table-cell table:style-name="ce13" table:number-columns-repeated="6"/>
          <table:table-cell table:style-name="ce33"/>
          <table:table-cell table:style-name="ce35"/>
          <table:table-cell table:style-name="ce33"/>
          <table:table-cell table:style-name="ce44" table:number-columns-repeated="1015"/>
        </table:table-row>
        <table:table-row table:style-name="ro17">
          <table:table-cell table:style-name="ce14" office:value-type="string">
            <text:p>Fonte:Coordenadoria de Contabilidade e Finanças</text:p>
          </table:table-cell>
          <table:table-cell table:style-name="ce16" table:number-columns-repeated="5"/>
          <table:table-cell table:style-name="ce34"/>
          <table:table-cell table:style-name="ce36"/>
          <table:table-cell table:style-name="ce39"/>
          <table:table-cell table:style-name="ce40" table:number-columns-repeated="1015"/>
        </table:table-row>
        <table:table-row table:style-name="ro18">
          <table:table-cell table:style-name="ce15" office:value-type="string">
            <text:p>Data da Última Atualização: 12/04/2018</text:p>
          </table:table-cell>
          <table:table-cell table:style-name="ce16" table:number-columns-repeated="5"/>
          <table:table-cell table:style-name="ce34"/>
          <table:table-cell table:style-name="ce36"/>
          <table:table-cell table:style-name="ce39"/>
          <table:table-cell table:style-name="ce40" table:number-columns-repeated="1015"/>
        </table:table-row>
        <table:table-row table:style-name="ro17">
          <table:table-cell table:style-name="ce16" table:number-columns-repeated="6"/>
          <table:table-cell table:style-name="ce34"/>
          <table:table-cell table:style-name="ce36"/>
          <table:table-cell table:style-name="ce39"/>
          <table:table-cell table:style-name="ce40" table:number-columns-repeated="1015"/>
        </table:table-row>
        <table:table-row table:style-name="ro17">
          <table:table-cell table:style-name="ce14" office:value-type="string">
            <text:p>FUNDAMENTO LEGAL: Resolução CNMP n° 86/2012, art. 5°, inciso I, alínea “f”.</text:p>
          </table:table-cell>
          <table:table-cell table:style-name="ce16" table:number-columns-repeated="5"/>
          <table:table-cell table:style-name="ce34"/>
          <table:table-cell table:style-name="ce36"/>
          <table:table-cell table:style-name="ce39"/>
          <table:table-cell table:style-name="ce40" table:number-columns-repeated="1015"/>
        </table:table-row>
        <table:table-row table:style-name="ro17" table:number-rows-repeated="2">
          <table:table-cell table:style-name="ce14"/>
          <table:table-cell table:style-name="ce16" table:number-columns-repeated="5"/>
          <table:table-cell table:style-name="ce34"/>
          <table:table-cell table:style-name="ce36"/>
          <table:table-cell table:style-name="ce39"/>
          <table:table-cell table:style-name="ce40" table:number-columns-repeated="1015"/>
        </table:table-row>
        <table:table-row table:style-name="ro1">
          <table:table-cell table:style-name="ce17" office:value-type="string">
            <text:p>(b) – <text:span text:style-name="T1">Cargo do membro ou servidor que recebeu a </text:span><text:span text:style-name="T1">diária. Por exemplo: subprocurador da república, </text:span><text:span text:style-name="T1">promotor de justiça, analista processual, técnico </text:span><text:span text:style-name="T1">administrativo, etc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d) –<text:span text:style-name="T1"> Informar o trecho percorrido. Exemplo: </text:span><text:span text:style-name="T1">BSB/BH/BSB. Em caso de trechos muito extensos, </text:span><text:span text:style-name="T1">utilizar o rodapé do quadro para detalhamento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e) –<text:span text:style-name="T1"> Tipo de transporte utilizado: avião, carro ou </text:span><text:span text:style-name="T1">ônibus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f) –<text:span text:style-name="T1"> Motivo de viagem: Exemplo: participar de </text:span><text:span text:style-name="T1">congressos, reuniões de trabalho, etc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g) –<text:span text:style-name="T1"> Valor total da passagem ou custo do </text:span><text:span text:style-name="T1">transporte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h) –<text:span text:style-name="T1"> Quantidade de diárias pagas. Informar </text:span><text:span text:style-name="T1">quando houver pagamento de meias–diárias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" table:number-rows-repeated="834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 table:number-rows-repeated="10475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IARIAS_E_PASSAGENS_FEV_2018.$A$1" table:cell-range-address="DIARIAS_E_PASSAGENS_FEV_2018.$A$1:DIARIAS_E_PASSAGENS_FEV_2018.$J$1002"/>
        </table:named-expressions>
      </table:table>
      <table:named-expressions>
        <table:named-expression table:name="__Anonymous_Sheet_DB__1" table:base-cell-address="$DIARIAS_E_PASSAGENS_FEV_2018.$A$1" table:expression="#ref!"/>
        <table:named-expression table:name="__xlnm__FilterDatabase_1" table:base-cell-address="$DIARIAS_E_PASSAGENS_FEV_2018.$A$1" table:expression="#ref!"/>
        <table:named-range table:name="Excel_BuiltIn__FilterDatabase" table:base-cell-address="$DIARIAS_E_PASSAGENS_FEV_2018.$A$1" table:cell-range-address="DIARIAS_E_PASSAGENS_FEV_2018.$A$7:DIARIAS_E_PASSAGENS_FEV_2018.$I$137"/>
        <table:named-range table:name="Excel_BuiltIn__FilterDatabase_1" table:base-cell-address="$DIARIAS_E_PASSAGENS_FEV_2018.$A$1" table:cell-range-address="DIARIAS_E_PASSAGENS_FEV_2018.$A$7:DIARIAS_E_PASSAGENS_FEV_2018.$I$137"/>
        <table:named-range table:name="Excel_BuiltIn_Print_Area_1" table:base-cell-address="$DIARIAS_E_PASSAGENS_FEV_2018.$A$1" table:cell-range-address="DIARIAS_E_PASSAGENS_FEV_2018.$A$1:DIARIAS_E_PASSAGENS_FEV_2018.$I$1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 R$ </number:text>
      <number:number number: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text> R$ -</number:text>
      <number:number number:decimal-places="0" number:min-integer-digits="2"/>
      <number:text> </number:text>
    </number:number-style>
    <number:currency-style style:name="N113">
      <number:currency-symbol>R$</number:currency-symbol>
      <number:number number:decimal-places="2" number:min-integer-digits="1" number:grouping="true"/>
    </number:currency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number number:decimal-places="0" number:min-integer-digits="1" number:grouping="true"/>
      <number:text> </number:text>
    </number:number-style>
    <number:number-style style:name="N131P1" style:volatile="true">
      <number:text>-R$</number:text>
      <number:number number:decimal-places="0" number:min-integer-digits="1" number:grouping="true"/>
      <number:text> </number:text>
    </number:number-style>
    <number:number-style style:name="N131P2" style:volatile="true">
      <number:text> R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text>R$ </number:text>
      <number:number number:decimal-places="2" number:min-integer-digits="1" number:grouping="true"/>
    </number:number-style>
    <number:date-style style:name="N145">
      <number:month number:textual="true"/>
    </number:date-style>
    <number:number-style style:name="N146">
      <number:number number:decimal-places="0" number:min-integer-digits="6"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date-style style:name="N1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Moeda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.612cm"/>
      </style:header-style>
      <style:footer-style>
        <style:header-footer-properties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2:0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IMULADOR_5f_PGTO_5f_DE_5f_DIÁRIAS" style:display-name="PageStyle_SIMULADOR_PGTO_DE_DIÁRI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8-04-12T12:00:56.15</dc:date>
    <meta:editing-cycles>112</meta:editing-cycles>
    <meta:editing-duration>PT10H3M59S</meta:editing-duration>
    <meta:document-statistic meta:table-count="1" meta:cell-count="1139" meta:object-count="0"/>
  </office:meta>
</office:document-meta>
</file>